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321B37966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9.001cm" svg:height="13.501cm" draw:z-index="0"><draw:image xlink:href="Pictures/10000000000003C000000321B3796657.jpg" xlink:type="simple" xlink:show="embed" xlink:actuate="onLoad"/></draw:frame><draw:frame draw:style-name="fr2" draw:name="immagini2" text:anchor-type="paragraph" svg:x="0cm" svg:y="13.877cm" svg:width="19.001cm" svg:height="13.501cm" draw:z-index="1"><draw:image xlink:href="Pictures/10000000000003C000000321B37966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Bonacci</meta:initial-creator>
    <meta:creation-date>2014-11-28T06:52:30.67</meta:creation-date>
    <meta:document-statistic meta:table-count="0" meta:image-count="2" meta:object-count="0" meta:page-count="1" meta:paragraph-count="0" meta:word-count="0" meta:character-count="0"/>
    <dc:date>2014-11-28T07:06:18.08</dc:date>
    <dc:creator>Gabriele Bonacci</dc:creator>
    <meta:editing-duration>PT13M47S</meta:editing-duration>
    <meta:editing-cycles>1</meta:editing-cycles>
    <meta:generator>OpenOffice/4.1.1$Win32 OpenOffice.org_project/411m6$Build-9775</meta:generator>
  </office:meta>
</office:document-meta>
</file>