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alibri1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Wingdings" svg:font-family="Wingdings" style:font-adornments="Normale" style:font-pitch="variable" style:font-charset="x-symbol"/>
  </office:font-face-decls>
  <office:automatic-styles>
    <style:style style:name="Tabella2" style:family="table">
      <style:table-properties style:width="17.013cm" fo:margin-left="0cm" fo:margin-right="-0.012cm" table:align="margins"/>
    </style:style>
    <style:style style:name="Tabella2.A" style:family="table-column">
      <style:table-column-properties style:column-width="2.778cm" style:rel-column-width="10701*"/>
    </style:style>
    <style:style style:name="Tabella2.B" style:family="table-column">
      <style:table-column-properties style:column-width="5.72cm" style:rel-column-width="22035*"/>
    </style:style>
    <style:style style:name="Tabella2.C" style:family="table-column">
      <style:table-column-properties style:column-width="4.251cm" style:rel-column-width="16375*"/>
    </style:style>
    <style:style style:name="Tabella2.D" style:family="table-column">
      <style:table-column-properties style:column-width="4.263cm" style:rel-column-width="16424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ist_20_Paragraph">
      <style:paragraph-properties fo:margin-top="0cm" fo:margin-bottom="0.252cm" style:contextual-spacing="false" fo:line-height="100%" fo:text-align="justify" style:justify-single-word="false"/>
      <style:text-properties style:font-name="Garamond" fo:font-size="13pt" officeooo:rsid="0014ff1b" officeooo:paragraph-rsid="0014ff1b" style:font-size-asian="13pt" style:font-size-complex="13pt"/>
    </style:style>
    <style:style style:name="P2" style:family="paragraph" style:parent-style-name="Standard">
      <style:paragraph-properties fo:line-height="100%"/>
      <style:text-properties style:font-name="Garamond" fo:font-size="12pt" officeooo:paragraph-rsid="0014ff1b" style:font-size-asian="12pt" style:font-size-complex="12pt"/>
    </style:style>
    <style:style style:name="P3" style:family="paragraph" style:parent-style-name="List_20_Paragraph">
      <style:paragraph-properties fo:margin-top="0cm" fo:margin-bottom="0.252cm" style:contextual-spacing="true" fo:line-height="100%" fo:text-align="justify" style:justify-single-word="false"/>
      <style:text-properties fo:font-size="16pt" officeooo:paragraph-rsid="0014ff1b" style:font-size-asian="16pt"/>
    </style:style>
    <style:style style:name="P4" style:family="paragraph" style:parent-style-name="Standard">
      <style:text-properties officeooo:rsid="0014ff1b" officeooo:paragraph-rsid="0014ff1b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paragraph-rsid="0014ff1b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officeooo:paragraph-rsid="0014ff1b"/>
    </style:style>
    <style:style style:name="P7" style:family="paragraph" style:parent-style-name="List_20_Paragraph" style:list-style-name="WWNum6">
      <style:paragraph-properties fo:margin-top="0cm" fo:margin-bottom="0.252cm" style:contextual-spacing="true" fo:line-height="100%"/>
      <style:text-properties style:font-name="Garamond" fo:font-size="12pt" officeooo:paragraph-rsid="0014ff1b" style:font-size-asian="12pt" style:font-size-complex="12pt"/>
    </style:style>
    <style:style style:name="P8" style:family="paragraph" style:parent-style-name="List_20_Paragraph" style:list-style-name="WWNum6">
      <style:paragraph-properties fo:margin-top="0cm" fo:margin-bottom="0.252cm" style:contextual-spacing="true" fo:line-height="100%" fo:text-align="justify" style:justify-single-word="false"/>
      <style:text-properties style:font-name="Garamond" fo:font-size="12pt" officeooo:paragraph-rsid="0014ff1b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sercizio sulla fatturazione:</text:p>
      <text:p text:style-name="P4"/>
      <text:p text:style-name="P2">Nel corso del mese di maggio il commerciante Mario Esposito di Napoli emette le seguenti fatture su alcuni clienti:</text:p>
      <text:list xml:id="list829180881" text:style-name="WWNum6">
        <text:list-item>
          <text:p text:style-name="P7">fattura n° 123 relativa a merci per € 6.400 – sconto 10% - IVA ordinaria</text:p>
        </text:list-item>
        <text:list-item>
          <text:p text:style-name="P7">fattura n° 128 relativa a merci per € 15.200 - sconto <text:s/>18+2% - IVA ordinaria</text:p>
        </text:list-item>
        <text:list-item>
          <text:p text:style-name="P8">fattura n° 132 relativa a merci per € 18.000 - spese di trasporto € 200 - IVA ordinaria</text:p>
        </text:list-item>
        <text:list-item>
          <text:p text:style-name="P8">fattura n° 135 relativa a 50 videocamere al prezzo di € 158 l'una, sconto 10%, spese di imballo € 50, IVA ordinaria</text:p>
        </text:list-item>
        <text:list-item>
          <text:p text:style-name="P7">fattura n° 143 relativa a merci per € 5.900, spese documentate € 100, IVA ridotta </text:p>
        </text:list-item>
      </text:list>
      <text:p text:style-name="P3">inserire nella tabella i dati richiesti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leLine2018570793888">
          <table:table-cell table:style-name="Tabella2.A1" office:value-type="string">
            <text:p text:style-name="P5">N° fattura</text:p>
          </table:table-cell>
          <table:table-cell table:style-name="Tabella2.A1" office:value-type="string">
            <text:p text:style-name="P5">Imponibile</text:p>
          </table:table-cell>
          <table:table-cell table:style-name="Tabella2.A1" office:value-type="string">
            <text:p text:style-name="P5">IVA</text:p>
          </table:table-cell>
          <table:table-cell table:style-name="Tabella2.D1" office:value-type="string">
            <text:p text:style-name="P5">Totale fattura</text:p>
          </table:table-cell>
        </table:table-row>
        <table:table-row table:style-name="TableLine2018570799072"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D2" office:value-type="string">
            <text:p text:style-name="P6"/>
          </table:table-cell>
        </table:table-row>
        <table:table-row table:style-name="TableLine2018576697600"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D2" office:value-type="string">
            <text:p text:style-name="P6"/>
          </table:table-cell>
        </table:table-row>
        <table:table-row table:style-name="TableLine2018576695872"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D2" office:value-type="string">
            <text:p text:style-name="P6"/>
          </table:table-cell>
        </table:table-row>
        <table:table-row table:style-name="TableLine2018576695584"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D2" office:value-type="string">
            <text:p text:style-name="P6"/>
          </table:table-cell>
        </table:table-row>
        <table:table-row table:style-name="TableLine2018576695008"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D2" office:value-type="string">
            <text:p text:style-name="P6"/>
          </table:table-cell>
        </table:table-row>
        <table:table-row table:style-name="TableLine2018576697312"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D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Calibri1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8" style:display-name="ListLabel 18" style:family="text">
      <style:text-properties fo:font-size="16pt"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ListLabel_20_18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7T18:31:59.301000000</meta:creation-date>
    <dc:date>2021-05-07T19:09:06.016000000</dc:date>
    <meta:editing-duration>PT23M47S</meta:editing-duration>
    <meta:editing-cycles>2</meta:editing-cycles>
    <meta:generator>LibreOffice/7.3.2.2$Windows_X86_64 LibreOffice_project/49f2b1bff42cfccbd8f788c8dc32c1c309559be0</meta:generator>
    <meta:document-statistic meta:table-count="1" meta:image-count="0" meta:object-count="0" meta:page-count="1" meta:paragraph-count="12" meta:word-count="123" meta:character-count="658" meta:non-whitespace-character-count="549"/>
  </office:meta>
</office:document-meta>
</file>