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fo:font-size="12pt" fo:language="it" fo:country="IT" style:font-size-asian="12pt"/>
    </style:style>
    <style:style style:name="P2" style:family="paragraph" style:parent-style-name="Standard">
      <style:paragraph-properties fo:text-align="justify" style:justify-single-word="false" fo:orphans="0" fo:widows="0"/>
      <style:text-properties fo:font-size="12pt" fo:language="it" fo:country="IT" style:font-size-asian="12pt"/>
    </style:style>
    <style:style style:name="P3" style:family="paragraph" style:parent-style-name="Standard">
      <style:paragraph-properties fo:text-align="justify" style:justify-single-word="false" fo:orphans="0" fo:widows="0"/>
      <style:text-properties fo:font-size="12pt" fo:language="it" fo:country="IT" fo:font-weight="bold" style:font-size-asian="12pt" style:font-weight-asian="bold" style:font-weight-complex="bold"/>
    </style:style>
    <style:style style:name="P4" style:family="paragraph" style:parent-style-name="Standard">
      <style:paragraph-properties fo:text-align="center" style:justify-single-word="false" fo:orphans="0" fo:widows="0"/>
      <style:text-properties fo:font-size="12pt" fo:language="it" fo:country="IT" fo:font-weight="bold" style:font-size-asian="12pt" style:font-weight-asian="bold" style:font-weight-complex="bold"/>
    </style:style>
    <style:style style:name="P5" style:family="paragraph" style:parent-style-name="Standard">
      <style:paragraph-properties fo:orphans="0" fo:widows="0"/>
      <style:text-properties fo:color="#ff0000" style:font-name="Times New Roman1" fo:font-size="20pt" fo:language="it" fo:country="IT" fo:font-weight="bold" style:font-size-asian="12pt"/>
    </style:style>
    <style:style style:name="P6" style:family="paragraph" style:parent-style-name="Standard">
      <style:paragraph-properties fo:orphans="0" fo:widows="0" fo:break-before="page"/>
      <style:text-properties fo:font-size="12pt" fo:language="it" fo:country="IT" style:font-size-asian="12pt"/>
    </style:style>
    <style:style style:name="P7" style:family="paragraph" style:parent-style-name="Standard">
      <style:paragraph-properties fo:text-align="center" style:justify-single-word="false" fo:orphans="0" fo:widows="0" fo:padding-left="0.141cm" fo:padding-right="0.141cm" fo:padding-top="0.035cm" fo:padding-bottom="0.035cm" fo:border="0.018cm solid #000000"/>
      <style:text-properties fo:font-size="12pt" fo:language="it" fo:country="IT" style:font-size-asian="12pt"/>
    </style:style>
    <style:style style:name="P8" style:family="paragraph" style:parent-style-name="Standard">
      <style:paragraph-properties fo:text-align="center" style:justify-single-word="false" fo:orphans="0" fo:widows="0" fo:padding-left="0.141cm" fo:padding-right="0.141cm" fo:padding-top="0.035cm" fo:padding-bottom="0.035cm" fo:border="0.018cm solid #000000"/>
      <style:text-properties fo:language="it" fo:country="IT"/>
    </style:style>
    <style:style style:name="P9" style:family="paragraph" style:parent-style-name="Text_20_body">
      <style:paragraph-properties fo:text-align="justify" style:justify-single-word="false"/>
      <style:text-properties fo:language="it" fo:country="IT"/>
    </style:style>
    <style:style style:name="P10" style:family="paragraph" style:parent-style-name="Standard" style:master-page-name="Standard">
      <style:paragraph-properties fo:text-align="center" style:justify-single-word="false" fo:orphans="0" fo:widows="0" style:page-number="auto" fo:padding-left="0.141cm" fo:padding-right="0.141cm" fo:padding-top="0.035cm" fo:padding-bottom="0.035cm" fo:border="0.018cm solid #000000"/>
      <style:text-properties fo:font-size="12pt" fo:language="it" fo:country="IT" style:font-size-asian="12pt"/>
    </style:style>
    <style:style style:name="P11" style:family="paragraph" style:parent-style-name="Standard" style:list-style-name="L1">
      <style:paragraph-properties fo:orphans="0" fo:widows="0"/>
      <style:text-properties fo:font-size="12pt" fo:language="it" fo:country="IT" style:font-size-asian="12pt"/>
    </style:style>
    <style:style style:name="P12" style:family="paragraph" style:parent-style-name="Standard" style:list-style-name="L2">
      <style:paragraph-properties fo:orphans="0" fo:widows="0"/>
      <style:text-properties fo:font-size="12pt" fo:language="it" fo:country="IT" style:font-size-asian="12pt"/>
    </style:style>
    <style:style style:name="P13" style:family="paragraph" style:parent-style-name="Standard" style:list-style-name="L3">
      <style:paragraph-properties fo:orphans="0" fo:widows="0"/>
      <style:text-properties fo:font-size="12pt" fo:language="it" fo:country="IT" style:font-size-asian="12pt"/>
    </style:style>
    <style:style style:name="P14" style:family="paragraph" style:parent-style-name="Standard" style:list-style-name="L4">
      <style:paragraph-properties fo:orphans="0" fo:widows="0"/>
      <style:text-properties fo:font-size="12pt" fo:language="it" fo:country="IT" style:font-size-asian="12pt"/>
    </style:style>
    <style:style style:name="P15" style:family="paragraph" style:parent-style-name="Standard" style:list-style-name="L5">
      <style:paragraph-properties fo:orphans="0" fo:widows="0"/>
      <style:text-properties fo:font-size="12pt" fo:language="it" fo:country="IT" style:font-size-asian="12pt"/>
    </style:style>
    <style:style style:name="P16" style:family="paragraph" style:parent-style-name="Standard" style:list-style-name="L6">
      <style:paragraph-properties fo:orphans="0" fo:widows="0"/>
      <style:text-properties fo:font-size="12pt" fo:language="it" fo:country="IT" style:font-size-asian="12pt"/>
    </style:style>
    <style:style style:name="P17" style:family="paragraph" style:parent-style-name="Standard" style:list-style-name="L7">
      <style:paragraph-properties fo:orphans="0" fo:widows="0"/>
      <style:text-properties fo:font-size="12pt" fo:language="it" fo:country="IT" style:font-size-asian="12pt"/>
    </style:style>
    <style:style style:name="P18" style:family="paragraph" style:parent-style-name="Standard" style:list-style-name="L8">
      <style:paragraph-properties fo:orphans="0" fo:widows="0"/>
      <style:text-properties fo:font-size="12pt" fo:language="it" fo:country="IT" style:font-size-asian="12pt"/>
    </style:style>
    <style:style style:name="P19" style:family="paragraph" style:parent-style-name="Standard" style:list-style-name="L11">
      <style:paragraph-properties fo:orphans="0" fo:widows="0"/>
      <style:text-properties fo:font-size="12pt" fo:language="it" fo:country="IT" style:font-size-asian="12pt"/>
    </style:style>
    <style:style style:name="P20" style:family="paragraph" style:parent-style-name="Standard" style:list-style-name="L9">
      <style:paragraph-properties fo:text-align="justify" style:justify-single-word="false" fo:orphans="0" fo:widows="0"/>
      <style:text-properties fo:font-size="12pt" fo:language="it" fo:country="IT" style:font-size-asian="12pt"/>
    </style:style>
    <style:style style:name="P21" style:family="paragraph" style:parent-style-name="Standard" style:list-style-name="L10">
      <style:paragraph-properties fo:text-align="justify" style:justify-single-word="false" fo:orphans="0" fo:widows="0"/>
      <style:text-properties fo:font-size="12pt" fo:language="it" fo:country="IT" style:font-size-asian="12pt"/>
    </style:style>
    <style:style style:name="T1" style:family="text">
      <style:text-properties fo:font-size="12pt" style:font-size-asian="12pt"/>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10">PROF. GABRIELE BONACCI</text:p>
      <text:p text:style-name="P8"><text:span text:style-name="T1">titoli di credito<text:tab/><text:tab/></text:span><text:span text:style-name="T1"><text:sequence text:ref-name="refAutoNr0" text:name="AutoNr" text:formula="ooow:AutoNr+1" style:num-format="1">1</text:sequence></text:span><text:span text:style-name="T1"> <text:s/></text:span></text:p>
      <text:p text:style-name="P1"/>
      <text:p text:style-name="P1">Il giorno 20 maggio la Ditta Monti Fosco di Arezzo ha venduto merci alla Ditta Eugenio Pardi di Roma. Il sig. Pardi il 25 Maggio ha girato in pieno alla Ditta Monti i seguenti effetti:</text:p>
      <text:list xml:id="list4402363318683301405" text:style-name="L1">
        <text:list-item>
          <text:p text:style-name="P11">tratta di €. 24.000 <text:s/>spiccata il 28 aprile dal Sig. Giorgio Ambrosoli di Forlì su Ambrogio Zirri di Ancona ed a favore di Sante Napoli; la tratta scadente il 30 giugno e regolarmente accettata dal trattario è pagabile presso il Banco di Roma, agenzia n° 1 di Ancona, ed è stata girata in pieno il 15 maggio ad Eugenio Pardi;</text:p>
        </text:list-item>
        <text:list-item>
          <text:p text:style-name="P11">pagherò cambiario di € 23.679,42 emesso il 21 Aprile da Daniele Boschi di Mantova a favore di Rossella Bichi di Cosenza, pagabile presso la Banca Nazionale del Lavoro, Agenzia n°3 di Mantova e scadente a 3 mesi data; lo stesso effetto è stato poi girato in bianco a favore del sig. Eugenio Pardi. </text:p>
        </text:list-item>
      </text:list>
      <text:p text:style-name="P1">Presentare i due effetti nella parte anteriore e nella parte posteriore ricevuti dalla Ditta Monti.</text:p>
      <text:p text:style-name="P1"/>
      <text:p text:style-name="P7">PROF. GABRIELE BONACCI</text:p>
      <text:p text:style-name="P8"><text:span text:style-name="T1">titoli di credito<text:tab/><text:tab/></text:span><text:span text:style-name="T1"><text:sequence text:ref-name="refAutoNr1" text:name="AutoNr" text:formula="ooow:AutoNr+1" style:num-format="1">2</text:sequence></text:span><text:span text:style-name="T1"> <text:s/></text:span></text:p>
      <text:p text:style-name="P1"/>
      <text:p text:style-name="P1">Il giorno 2 maggio la Ditta Billi Jacopo di Arezzo ha venduto merci alla Ditta Sandro Gentile di Rieti. Il sig. Gentile il 5 Maggio ha girato in pieno alla Ditta Billi i seguenti effetti:</text:p>
      <text:list xml:id="list6575867923992449785" text:style-name="L2">
        <text:list-item>
          <text:p text:style-name="P12">tratta di € 12.000. <text:s/>spiccata il 12 aprile dal Sig. Antonio Stocchi di Firenze su Caccudi Giacomo di Asti ed a favore di Sandro Vichi di Palermo; la tratta scadente il 10 giugno e regolarmente accettata dal trattario è pagabile presso il Banco Lariano, agenzia n° 1 di Asti, ed è stata girata in pieno il 5 maggio a Sandro Gentile.</text:p>
        </text:list-item>
        <text:list-item>
          <text:p text:style-name="P12">pagherò cambiario di € 31.092,22 emesso il 21 Aprile da Arianna Rosselli di Milano a favore di Ernesto Cipolla di Cesena, pagabile presso la Banca Commerciale Italiana, Filiale n°1 di Milano e scadente a 2 mesi data; lo stesso effetto è stato poi girato in bianco a favore del sig. Sandro Gentile. </text:p>
        </text:list-item>
      </text:list>
      <text:p text:style-name="P1">Presentare i due effetti nella parte anteriore e nella parte posteriore ricevuti dalla Ditta Monti.</text:p>
      <text:p text:style-name="P1"/>
      <text:p text:style-name="P7">PROF. GABRIELE BONACCI</text:p>
      <text:p text:style-name="P8"><text:span text:style-name="T1">titoli di credito<text:tab/><text:tab/></text:span><text:span text:style-name="T1"><text:sequence text:ref-name="refAutoNr2" text:name="AutoNr" text:formula="ooow:AutoNr+1" style:num-format="1">3</text:sequence></text:span><text:span text:style-name="T1"> <text:s/></text:span></text:p>
      <text:p text:style-name="P1"/>
      <text:p text:style-name="P2">In data 4 luglio il commerciante Giovanni Bigi di Milano vende una partita di tonnellate 96 lorde alla ditta Ernesto Grandinetti di Arezzo. Il prezzo della merce è di € <text:s/>4,5 il kg lordo + IVA ordinaria. Il giorno stesso, come da accordi contrattuali, il compratore rilascia un pagherò pari al 40% del suo debito scadente al 10 agosto. Per la parte residua il venditore emette una tratta in data 30 Luglio scadente a 40 giorni vista ed all’ordine della Ditta Annetti <text:s/>di Como. Entrambi gli effetti sono pagabili presso la Banca Nazionale del Lavoro agenzia n° 1. <text:s/>In seguito il pagherò ha avuto le seguenti girate:</text:p>
      <text:list xml:id="list8984647397532550520" text:style-name="L3">
        <text:list-item>
          <text:p text:style-name="P13">10 luglio: girata in bianco al sig. Enzo Siciliano di Como</text:p>
        </text:list-item>
        <text:list-item>
          <text:p text:style-name="P13">15 luglio: girata in pieno a Franco Accorti di Roma</text:p>
        </text:list-item>
        <text:list-item>
          <text:p text:style-name="P13">16 Luglio: girata in bianco a Angela Roppo di Napoli</text:p>
        </text:list-item>
        <text:list-item>
          <text:p text:style-name="P13">18 luglio girata per l’incasso alla Banca Nazionale del Lavoro</text:p>
        </text:list-item>
      </text:list>
      <text:p text:style-name="P1">La tratta è invece stata accettata in data 12 Agosto e presentata per l’incasso alla Banca Commerciale Italiana 10 giorni dopo.</text:p>
      <text:p text:style-name="P1"><text:tab/><text:tab/>Presentare:</text:p>
      <text:list xml:id="list7887641563564812258" text:style-name="L4">
        <text:list-item>
          <text:p text:style-name="P14">i calcoli riguardanti la compravendita indicando le scadenze degli effetti;</text:p>
        </text:list-item>
        <text:list-item>
          <text:p text:style-name="P14">il pagherò rilasciato dal compratore;</text:p>
        </text:list-item>
        <text:list-item>
          <text:p text:style-name="P14">la tratta emessa dal venditore tenendo presente che le spese per l’acquisto del modulo bollato sono incluse nell’importo dell’effetto.</text:p>
        </text:list-item>
      </text:list>
      <text:p text:style-name="P1"><text:soft-page-break/></text:p>
      <text:p text:style-name="P7">PROF. GABRIELE BONACCI</text:p>
      <text:p text:style-name="P8"><text:span text:style-name="T1">titoli di credito<text:tab/><text:tab/></text:span><text:span text:style-name="T1"><text:sequence text:ref-name="refAutoNr3" text:name="AutoNr" text:formula="ooow:AutoNr+1" style:num-format="1">4</text:sequence></text:span><text:span text:style-name="T1"> <text:s/></text:span></text:p>
      <text:p text:style-name="P1"/>
      <text:p text:style-name="P9">In data 1 Maggio il commerciante Ernesto Grandinetti di Arezzo vende una partita di tonnellate 78,9 <text:s/>alla ditta Giovanni Bigi di Milano. Il prezzo della merce è di € <text:s/>540 la tonnellata + IVA ordinaria. Il giorno stesso, come da accordi contrattuali, il compratore rilascia un pagherò pari al 60% del suo debito con scadenza al 10 Luglio. Per la parte residua il venditore emette una tratta in data 30 Maggio scadente a 40 giorni data ed all’ordine della Ditta Tedesco Maria <text:s/>di Genova. Entrambi gli effetti sono pagabili presso la Banca Nazionale del Lavoro agenzia n° 1. <text:s/>In seguito il pagherò ha avuto le seguenti girate:</text:p>
      <text:list xml:id="list3822438078781828600" text:style-name="L5">
        <text:list-item>
          <text:p text:style-name="P15">10 Maggio: girata in pieno a Franco Accorti di Roma</text:p>
        </text:list-item>
        <text:list-item>
          <text:p text:style-name="P15">15 Maggio: girata in bianco al sig. Enzo Siciliano di Como</text:p>
        </text:list-item>
        <text:list-item>
          <text:p text:style-name="P15">16 Maggio: girata in pieno a Angela Boco di Agrigento</text:p>
        </text:list-item>
        <text:list-item>
          <text:p text:style-name="P15">18 Maggio girata per l’incasso alla Banca Nazionale del Lavoro</text:p>
        </text:list-item>
      </text:list>
      <text:p text:style-name="P1">La tratta è invece stata accettata in data 10 Giugno e presentata per l’incasso alla Banca Commerciale Italiana 10 giorni dopo.</text:p>
      <text:p text:style-name="P1"><text:tab/>Presentare:</text:p>
      <text:list xml:id="list8502550155234003469" text:style-name="L6">
        <text:list-item>
          <text:p text:style-name="P16">i calcoli riguardanti la compravendita indicando le scadenze degli effetti;</text:p>
        </text:list-item>
        <text:list-item>
          <text:p text:style-name="P16">il pagherò rilasciato dal compratore;</text:p>
        </text:list-item>
        <text:list-item>
          <text:p text:style-name="P16">la tratta emessa dal venditore tenendo presente che le spese per l’acquisto del modulo bollato sono incluse nell’importo dell’effetto.</text:p>
        </text:list-item>
      </text:list>
      <text:p text:style-name="P1"/>
      <text:p text:style-name="P7">PROF. GABRIELE BONACCI</text:p>
      <text:p text:style-name="P8"><text:span text:style-name="T1">cambiali e assegni<text:tab/><text:tab/></text:span><text:span text:style-name="T1"><text:sequence text:ref-name="refAutoNr4" text:name="AutoNr" text:formula="ooow:AutoNr+1" style:num-format="1">5</text:sequence></text:span><text:span text:style-name="T1"> <text:s/></text:span></text:p>
      <text:p text:style-name="P1"/>
      <text:p text:style-name="P2">In data 4 luglio il commerciante Ettore Vicini di Brescia vende una partita di ettolitri 96 alla ditta Franco Belli di Arezzo. Il prezzo della merce è di € <text:s/>4,5 il litro. Il giorno stesso, come da accordi contrattuali, il compratore rilascia un assegno bancario della Banca Toscana di € <text:s/>10.000 <text:s/>e firma un pagherò di € <text:s/>15.000 con scadenza a 40 giorni data. Il 25 Luglio il venditore spicca una tratta a saldo della compravendita con scadenza 30 settembre ed a favore della S.p.A. Gemina di Forlì.</text:p>
      <text:p text:style-name="P1"><text:tab/><text:tab/>Presentare:</text:p>
      <text:list xml:id="list729950113228351658" text:style-name="L7">
        <text:list-item>
          <text:p text:style-name="P17">i calcoli riguardanti la compravendita;</text:p>
        </text:list-item>
        <text:list-item>
          <text:p text:style-name="P17">l'assegno rilasciato dal compratore;</text:p>
        </text:list-item>
        <text:list-item>
          <text:p text:style-name="P17">il pagherò rilasciato dal compratore;</text:p>
        </text:list-item>
        <text:list-item>
          <text:p text:style-name="P17">la tratta emessa dal venditore.</text:p>
        </text:list-item>
      </text:list>
      <text:p text:style-name="P1"/>
      <text:p text:style-name="P7">PROF. GABRIELE BONACCI</text:p>
      <text:p text:style-name="P8"><text:span text:style-name="T1">cambiali e assegni<text:tab/><text:tab/></text:span><text:span text:style-name="T1"><text:sequence text:ref-name="refAutoNr5" text:name="AutoNr" text:formula="ooow:AutoNr+1" style:num-format="1">6</text:sequence></text:span><text:span text:style-name="T1"> <text:s/></text:span></text:p>
      <text:p text:style-name="P2">In data 4 maggio il commerciante Mario Esposito di Napoli vende una partita di tonnellate 816 lordi alla ditta Lorenzo Torzuoli di Arezzo. Il prezzo della merce è di € <text:s/>40 la tonnellata netta. La tara è pari al 2% del peso netto. Il giorno stesso, come da accordi contrattuali, il compratore rilascia un assegno circolare del Banco di Santo Spirito di € <text:s/>9.000 e firma un pagherò di € <text:s/>11.000 <text:s/>con scadenza a due mesi data. Il 5 Luglio il venditore spicca una tratta a saldo della compravendita con scadenza 30 agosto ed a favore della ditta Carlo Gerosa di Modena.</text:p>
      <text:p text:style-name="P1"><text:tab/><text:tab/>Presentare:</text:p>
      <text:list xml:id="list6130134817651321335" text:style-name="L8">
        <text:list-item>
          <text:p text:style-name="P18">i calcoli riguardanti la compravendita;</text:p>
        </text:list-item>
        <text:list-item>
          <text:p text:style-name="P18">l'assegno rilasciato dal compratore;</text:p>
        </text:list-item>
        <text:list-item>
          <text:p text:style-name="P18">il pagherò rilasciato dal compratore;</text:p>
        </text:list-item>
        <text:list-item>
          <text:p text:style-name="P18">la tratta emessa dal venditore.</text:p>
        </text:list-item>
      </text:list>
      <text:p text:style-name="P1"><text:soft-page-break/></text:p>
      <text:p text:style-name="P1"/>
      <text:p text:style-name="P7">PROF. GABRIELE BONACCI</text:p>
      <text:p text:style-name="P8"><text:span text:style-name="T1">cambiali <text:s text:c="2"/>- scadenza comune <text:s text:c="2"/><text:tab/></text:span><text:span text:style-name="T1"><text:sequence text:ref-name="refAutoNr6" text:name="AutoNr" text:formula="ooow:AutoNr+1" style:num-format="1">7</text:sequence></text:span><text:span text:style-name="T1"> <text:s/></text:span></text:p>
      <text:p text:style-name="P1"/>
      <text:p text:style-name="P2">Il signor Andrea Gennai di Arezzo ha comperato dal Sig. Luigi Ferri di Como una partita di merce di kg 150 al prezzo di € <text:s/>350 il kg, spese di trasporto non documentate € 70, IVA ordinaria. Il pagamento è stato pattuito come segue:</text:p>
      <text:list xml:id="list6890762181106795350" text:style-name="L9">
        <text:list-item>
          <text:p text:style-name="P20">il 30/4 € <text:s/>15.000</text:p>
        </text:list-item>
        <text:list-item>
          <text:p text:style-name="P20">il 15/5 € <text:s/>7.500</text:p>
        </text:list-item>
        <text:list-item>
          <text:p text:style-name="P20">il 25/6 € <text:s/>8.000 </text:p>
        </text:list-item>
        <text:list-item>
          <text:p text:style-name="P20">il residuo in data 31/7.</text:p>
        </text:list-item>
      </text:list>
      <text:p text:style-name="P2">Volendo riscuotere in un'unica soluzione alla data del 15/7 con interessi al tasso del 10%, il Sig. Ferri emette una tratta in data 20/3 a favore del Sig. Gigi Ermini di Napoli.</text:p>
      <text:p text:style-name="P3">Determinare la scadenza adeguata in cui estinguere il debito.</text:p>
      <text:p text:style-name="P2"><text:span text:style-name="T2">Presentare inoltre</text:span> la tratta emessa dal Sig. Ferri sapendo che è stata accettata dal Sig. Gennai il 30/3; tale effetto è stato girato in pieno dal beneficiario in data 31/3 a Giovanni Conso di Terni, che successivamente l'ha girato in bianco alla S.r.l. Calvino di Stia. Quest'ultima, in data 11/4 l'ha presentato per l'incasso alla Banca Toscana di Arezzo.</text:p>
      <text:p text:style-name="P4">N.B. dati mancanti a scelta</text:p>
      <text:p text:style-name="P1"/>
      <text:p text:style-name="P1"/>
      <text:p text:style-name="P7">PROF. GABRIELE BONACCI</text:p>
      <text:p text:style-name="P8"><text:span text:style-name="T1">cambiali <text:s text:c="2"/>- scadenza adeguata <text:s text:c="2"/><text:tab/></text:span><text:span text:style-name="T1"><text:sequence text:ref-name="refAutoNr7" text:name="AutoNr" text:formula="ooow:AutoNr+1" style:num-format="1">8</text:sequence></text:span><text:span text:style-name="T1"> <text:s/></text:span></text:p>
      <text:p text:style-name="P1"/>
      <text:p text:style-name="P2">Il signor Giorgio Morales di Bibbiena ha acquistato dalla ditta Tina Bassi di Firenze una merce del costo di € <text:s/>33.400, spese di trasporto forfettarie € 100, IVA ordinaria. Il pagamento è stato stabilito <text:s/>come segue:</text:p>
      <text:list xml:id="list3071845268644526602" text:style-name="L10">
        <text:list-item>
          <text:p text:style-name="P21">€ <text:s/>15.000 <text:s/>il 30/6 </text:p>
        </text:list-item>
        <text:list-item>
          <text:p text:style-name="P21">€ <text:s/>8.000 <text:s/>il 28/7</text:p>
        </text:list-item>
        <text:list-item>
          <text:p text:style-name="P21">€ <text:s/>10.000 <text:s/>il 15/8</text:p>
        </text:list-item>
        <text:list-item>
          <text:p text:style-name="P21">il residuo il 5/9.</text:p>
        </text:list-item>
      </text:list>
      <text:p text:style-name="P2">Volendo pagare in un'unica soluzione senza alcuna aggiunta di interessi il Sig. Morales <text:s/>emette un pagherò in data 20/6.</text:p>
      <text:p text:style-name="P3">Determinare la scadenza adeguata in cui estinguere il debito.</text:p>
      <text:p text:style-name="P2"><text:span text:style-name="T2">Presentare inoltre</text:span> il pagherò emesso dal Sig. Morales sapendo che tale effetto è stato girato in pieno dal beneficiario in data 10/7 ad Angelo Fortini di Milano, che successivamente l'ha girato in pieno in data 15/7 alla S.p.A. Unigold di Bergamo. Quest'ultima, in data 19/7 l'ha presentato per l'incasso al Banco di Roma di Bergamo.</text:p>
      <text:p text:style-name="P5"/>
      <text:p text:style-name="P1"/>
      <text:p text:style-name="P6"/>
      <text:p text:style-name="P7">PROF. GABRIELE BONACCI</text:p>
      <text:p text:style-name="P8"><text:span text:style-name="T1">fattura - assegno - interessi <text:s text:c="2"/><text:tab/></text:span><text:span text:style-name="T1"><text:sequence text:ref-name="refAutoNr8" text:name="AutoNr" text:formula="ooow:AutoNr+1" style:num-format="1">9</text:sequence></text:span><text:span text:style-name="T1"> <text:s/></text:span></text:p>
      <text:p text:style-name="P1">La ditta Franceschini di Bibbiena vende alla Srl Le Capanne di Verona le seguenti merci:</text:p>
      <text:list xml:id="list2212333356907638306" text:style-name="L11">
        <text:list-item>
          <text:p text:style-name="P19">50 kg di baccalà al costo di € 8 al kg</text:p>
        </text:list-item>
        <text:list-item>
          <text:p text:style-name="P19">120 scatolette di tonno al costo di € 1,25 l'una</text:p>
        </text:list-item>
        <text:list-item>
          <text:p text:style-name="P19">300 litri di olio extravergine di oliva al costo di € 6 al litro</text:p>
        </text:list-item>
      </text:list>
      <text:p text:style-name="P1">Le condizioni di vendita prevedono uno sconto del 5% sull'olio, spese di trasporto non documentate per € 70, IVA ordinaria. Il pagamento è previsto per € 330 in contanti ed il resto in quattro rate tutte dello stesso importo a 30/60/90/120 giorni con aggiunta di interessi al tasso del 10% (anno commerciale).</text:p>
      <text:p text:style-name="P1">Presentare i calcoli inerenti la fattura emessa il 20 aprile e relativamente ai pagamenti presentare l'assegno bancario emesso il 18 maggio relativo al primo paga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5-13T13:21:08.20</meta:creation-date>
    <dc:date>2015-03-19T17:59:45.36</dc:date>
    <meta:editing-duration>PT2H56M</meta:editing-duration>
    <meta:editing-cycles>4</meta:editing-cycles>
    <meta:generator>OpenOffice/4.1.1$Win32 OpenOffice.org_project/411m6$Build-9775</meta:generator>
    <dc:creator>Gabriele Bonacci</dc:creator>
    <meta:document-statistic meta:table-count="0" meta:image-count="0" meta:object-count="0" meta:page-count="4" meta:paragraph-count="81" meta:word-count="1496" meta:character-count="8575"/>
  </office:meta>
</office:document-meta>
</file>