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53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a53.A" style:family="table-column">
      <style:table-column-properties style:column-width="11.404cm" style:rel-column-width="43959*"/>
    </style:style>
    <style:style style:name="Tabella53.B" style:family="table-column">
      <style:table-column-properties style:column-width="5.597cm" style:rel-column-width="21576*"/>
    </style:style>
    <style:style style:name="Tabella53.1" style:family="table-row">
      <style:table-row-properties fo:keep-together="auto"/>
    </style:style>
    <style:style style:name="Tabella5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a1.A" style:family="table-column">
      <style:table-column-properties style:column-width="11.404cm" style:rel-column-width="43959*"/>
    </style:style>
    <style:style style:name="Tabella1.B" style:family="table-column">
      <style:table-column-properties style:column-width="5.597cm" style:rel-column-width="21576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d2d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ee9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033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2d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e9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officeooo:paragraph-rsid="001ce25f" fo:background-color="#fff200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officeooo:paragraph-rsid="001ee9d3" fo:background-color="#fff200"/>
    </style:style>
    <style:style style:name="P8" style:family="paragraph" style:parent-style-name="Standard">
      <style:text-properties style:font-name="Times New Roman" fo:font-size="9pt" officeooo:rsid="001ce25f" officeooo:paragraph-rsid="001ce25f" style:font-name-asian="Times New Roman1" style:font-size-asian="9pt" style:language-asian="it" style:country-asian="IT" style:font-name-complex="Times New Roman1" style:font-size-complex="9pt"/>
    </style:style>
    <style:style style:name="P9" style:family="paragraph" style:parent-style-name="Standard">
      <style:text-properties style:font-name="Times New Roman" fo:font-size="9pt" officeooo:rsid="001ce25f" officeooo:paragraph-rsid="001ee9d3" style:font-name-asian="Times New Roman1" style:font-size-asian="9pt" style:language-asian="it" style:country-asian="IT" style:font-name-complex="Times New Roman1" style:font-size-complex="9pt"/>
    </style:style>
    <style:style style:name="P10" style:family="paragraph" style:parent-style-name="Standard">
      <style:paragraph-properties fo:margin-top="0.494cm" fo:margin-bottom="0cm" style:contextual-spacing="false" fo:line-height="100%"/>
      <style:text-properties style:font-name="Times New Roman" fo:font-size="9pt" officeooo:paragraph-rsid="001ce25f" style:font-name-asian="Times New Roman1" style:font-size-asian="9pt" style:language-asian="it" style:country-asian="IT" style:font-name-complex="Times New Roman1" style:font-size-complex="9pt"/>
    </style:style>
    <style:style style:name="P11" style:family="paragraph" style:parent-style-name="Standard">
      <style:paragraph-properties fo:margin-top="0.494cm" fo:margin-bottom="0cm" style:contextual-spacing="false" fo:line-height="100%"/>
      <style:text-properties style:font-name="Times New Roman" fo:font-size="9pt" officeooo:paragraph-rsid="001ee9d3" style:font-name-asian="Times New Roman1" style:font-size-asian="9pt" style:language-asian="it" style:country-asian="IT" style:font-name-complex="Times New Roman1" style:font-size-complex="9pt"/>
    </style:style>
    <style:style style:name="P12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0pt" fo:language="it" fo:country="IT" fo:font-weight="bold" officeooo:paragraph-rsid="001d2da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0pt" fo:language="it" fo:country="IT" fo:font-weight="bold" officeooo:paragraph-rsid="001ee9d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Text_20_body">
      <style:paragraph-properties fo:margin-top="0.494cm" fo:margin-bottom="0.494cm" style:contextual-spacing="false" fo:line-height="100%"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2pt" fo:language="it" fo:country="IT" fo:font-weight="normal" officeooo:rsid="001d2da3" officeooo:paragraph-rsid="001d2da3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top="0.494cm" fo:margin-bottom="0.494cm" style:contextual-spacing="false" fo:line-height="100%"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2pt" fo:language="it" fo:country="IT" fo:font-weight="normal" officeooo:rsid="001d2da3" officeooo:paragraph-rsid="001ee9d3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2.752cm" fo:margin-right="0cm" fo:text-align="justify" style:justify-single-word="false" fo:text-indent="-1cm" style:auto-text-indent="false">
        <style:tab-stops>
          <style:tab-stop style:position="3.26cm"/>
          <style:tab-stop style:position="7.759cm"/>
          <style:tab-stop style:position="11.511cm"/>
        </style:tab-stops>
      </style:paragraph-properties>
      <style:text-properties fo:font-variant="normal" fo:text-transform="none" style:font-name="Trebuchet MS" fo:font-size="10pt" fo:font-weight="normal" officeooo:paragraph-rsid="001d2da3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2.752cm" fo:margin-right="0cm" fo:text-align="justify" style:justify-single-word="false" fo:text-indent="-1cm" style:auto-text-indent="false">
        <style:tab-stops>
          <style:tab-stop style:position="3.26cm"/>
          <style:tab-stop style:position="7.759cm"/>
          <style:tab-stop style:position="11.511cm"/>
        </style:tab-stops>
      </style:paragraph-properties>
      <style:text-properties fo:font-variant="normal" fo:text-transform="none" style:font-name="Trebuchet MS" fo:font-size="10pt" fo:font-weight="normal" officeooo:paragraph-rsid="001ee9d3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font-name="Trebuchet MS" officeooo:paragraph-rsid="001d2da3"/>
    </style:style>
    <style:style style:name="P19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font-name="Trebuchet MS" officeooo:paragraph-rsid="001ee9d3"/>
    </style:style>
    <style:style style:name="P20" style:family="paragraph" style:parent-style-name="Text_20_body">
      <style:paragraph-properties fo:text-align="justify" style:justify-single-word="false" fo:orphans="2" fo:widows="2" fo:break-before="page" style:text-autospace="none" style:punctuation-wrap="simple" style:vertical-align="baseline" style:writing-mode="lr-tb"/>
      <style:text-properties officeooo:paragraph-rsid="001ee9d3"/>
    </style:style>
    <style:style style:name="P21" style:family="paragraph" style:parent-style-name="Standard">
      <style:paragraph-properties fo:text-align="center" style:justify-single-word="false"/>
      <style:text-properties officeooo:rsid="001ce25f" officeooo:paragraph-rsid="001d2da3"/>
    </style:style>
    <style:style style:name="P22" style:family="paragraph" style:parent-style-name="Standard">
      <style:paragraph-properties fo:text-align="center" style:justify-single-word="false"/>
      <style:text-properties officeooo:rsid="001ce25f" officeooo:paragraph-rsid="001ee9d3"/>
    </style:style>
    <style:style style:name="P23" style:family="paragraph" style:parent-style-name="Standard">
      <style:paragraph-properties fo:text-align="center" style:justify-single-word="false"/>
      <style:text-properties officeooo:rsid="001d2da3" officeooo:paragraph-rsid="001d2da3"/>
    </style:style>
    <style:style style:name="P24" style:family="paragraph" style:parent-style-name="Standard">
      <style:paragraph-properties fo:text-align="center" style:justify-single-word="false"/>
      <style:text-properties officeooo:rsid="001d2da3" officeooo:paragraph-rsid="001ee9d3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officeooo:rsid="001d2da3" officeooo:paragraph-rsid="0020338b" style:font-size-asian="16pt" style:font-size-complex="16pt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9pt" officeooo:paragraph-rsid="001ce25f" style:font-name-asian="Times New Roman1" style:font-size-asian="9pt" style:language-asian="it" style:country-asian="IT" style:font-name-complex="Times New Roman1" style:font-size-complex="9pt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9pt" officeooo:paragraph-rsid="001ee9d3" style:font-name-asian="Times New Roman1" style:font-size-asian="9pt" style:language-asian="it" style:country-asian="IT" style:font-name-complex="Times New Roman1" style:font-size-complex="9pt"/>
    </style:style>
    <style:style style:name="P28" style:family="paragraph" style:parent-style-name="Standard" style:list-style-name="L2">
      <style:paragraph-properties fo:margin-left="2.519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1ce25f" style:font-name-asian="Times New Roman1" style:font-size-asian="9pt" style:language-asian="it" style:country-asian="IT" style:font-name-complex="Times New Roman1" style:font-size-complex="9pt"/>
    </style:style>
    <style:style style:name="P29" style:family="paragraph" style:parent-style-name="Standard" style:list-style-name="L5">
      <style:paragraph-properties fo:margin-left="2.519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1ee9d3" style:font-name-asian="Times New Roman1" style:font-size-asian="9pt" style:language-asian="it" style:country-asian="IT" style:font-name-complex="Times New Roman1" style:font-size-complex="9pt"/>
    </style:style>
    <style:style style:name="P30" style:family="paragraph" style:parent-style-name="Standard">
      <style:paragraph-properties fo:margin-top="0.494cm" fo:margin-bottom="0.494cm" style:contextual-spacing="false" fo:line-height="100%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style:text-underline-style="none" officeooo:rsid="001ce25f" officeooo:paragraph-rsid="001ce25f" style:font-name-asian="Times New Roman1" style:font-size-asian="12pt" style:language-asian="it" style:country-asian="IT" style:font-name-complex="Times New Roman1" style:font-size-complex="12pt"/>
    </style:style>
    <style:style style:name="P31" style:family="paragraph" style:parent-style-name="Standard" style:list-style-name="L8">
      <style:paragraph-properties fo:margin-top="0.494cm" fo:margin-bottom="0.494cm" style:contextual-spacing="false" fo:line-height="100%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style:text-underline-style="none" officeooo:rsid="001ce25f" officeooo:paragraph-rsid="001ee9d3" style:font-name-asian="Times New Roman1" style:font-size-asian="12pt" style:language-asian="it" style:country-asian="IT" style:font-name-complex="Times New Roman1" style:font-size-complex="12pt"/>
    </style:style>
    <style:style style:name="P32" style:family="paragraph" style:parent-style-name="Standard" style:list-style-name="L8" style:master-page-name="">
      <loext:graphic-properties draw:fill="none"/>
      <style:paragraph-properties fo:margin-top="0cm" fo:margin-bottom="0.49cm" style:contextual-spacing="false" fo:line-height="100%" style:page-number="auto" fo:background-color="transparent">
        <style:tab-stops/>
      </style:paragraph-properties>
      <style:text-properties officeooo:paragraph-rsid="001ee9d3"/>
    </style:style>
    <style:style style:name="P33" style:family="paragraph" style:parent-style-name="Standard" style:list-style-name="L8">
      <style:paragraph-properties fo:margin-top="0.494cm" fo:margin-bottom="0.494cm" style:contextual-spacing="false" fo:line-height="100%"/>
      <style:text-properties officeooo:paragraph-rsid="001ee9d3"/>
    </style:style>
    <style:style style:name="P34" style:family="paragraph" style:parent-style-name="Standard">
      <style:paragraph-properties fo:text-align="center" style:justify-single-word="false"/>
      <style:text-properties officeooo:rsid="002041f3" officeooo:paragraph-rsid="002041f3"/>
    </style:style>
    <style:style style:name="P35" style:family="paragraph" style:parent-style-name="Standard" style:list-style-name="L9">
      <style:paragraph-properties fo:margin-top="0.494cm" fo:margin-bottom="0.494cm" style:contextual-spacing="false" fo:line-height="150%"/>
      <style:text-properties officeooo:rsid="002041f3" officeooo:paragraph-rsid="002041f3"/>
    </style:style>
    <style:style style:name="P36" style:family="paragraph" style:parent-style-name="Standard">
      <style:paragraph-properties fo:margin-top="0.494cm" fo:margin-bottom="0.494cm" style:contextual-spacing="false" fo:line-height="100%" fo:padding-left="0cm" fo:padding-right="0cm" fo:padding-top="0cm" fo:padding-bottom="0.074cm" fo:border-left="none" fo:border-right="none" fo:border-top="none" fo:border-bottom="0.99pt solid #000000" style:join-border="false"/>
      <style:text-properties style:font-name="Trebuchet MS" officeooo:paragraph-rsid="001ee9d3"/>
    </style:style>
    <style:style style:name="P37" style:family="paragraph" style:parent-style-name="Standard" style:list-style-name="L9">
      <style:paragraph-properties fo:margin-top="0cm" fo:margin-bottom="0.49cm" style:contextual-spacing="false" fo:line-height="150%">
        <style:tab-stops/>
      </style:paragraph-properties>
      <style:text-properties officeooo:paragraph-rsid="001ce25f"/>
    </style:style>
    <style:style style:name="P38" style:family="paragraph" style:parent-style-name="Standard" style:list-style-name="L9">
      <style:paragraph-properties fo:margin-top="0.494cm" fo:margin-bottom="0.494cm" style:contextual-spacing="false" fo:line-height="150%"/>
      <style:text-properties officeooo:paragraph-rsid="001ce25f"/>
    </style:style>
    <style:style style:name="P39" style:family="paragraph" style:parent-style-name="Text_20_body" style:list-style-name="L4">
      <style:paragraph-properties fo:margin-top="0.101cm" fo:margin-bottom="0.312cm" style:contextual-spacing="false" fo:line-height="100%"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0pt" fo:language="it" fo:country="IT" fo:font-weight="normal" officeooo:paragraph-rsid="001d2da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ext_20_body" style:list-style-name="L7">
      <style:paragraph-properties fo:margin-top="0.101cm" fo:margin-bottom="0.312cm" style:contextual-spacing="false" fo:line-height="100%"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imes New Roman" fo:font-size="10pt" fo:language="it" fo:country="IT" fo:font-weight="normal" officeooo:paragraph-rsid="001ee9d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officeooo:paragraph-rsid="001d2da3"/>
    </style:style>
    <style:style style:name="P42" style:family="paragraph" style:parent-style-name="Text_20_body">
      <style:paragraph-properties fo:text-align="justify" style:justify-single-word="false" fo:orphans="2" fo:widows="2" fo:break-before="page" style:text-autospace="none" style:punctuation-wrap="simple" style:vertical-align="baseline" style:writing-mode="lr-tb"/>
      <style:text-properties officeooo:paragraph-rsid="001d2da3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officeooo:rsid="001ce25f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officeooo:rsid="001ee9d3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T5" style:family="text">
      <style:text-properties style:font-name="Times New Roman" fo:font-size="7pt" officeooo:rsid="001ce25f" style:font-name-asian="Times New Roman1" style:font-size-asian="7pt" style:language-asian="it" style:country-asian="IT" style:font-name-complex="Times New Roman1" style:font-size-complex="7pt"/>
    </style:style>
    <style:style style:name="T6" style:family="text">
      <style:text-properties style:font-name="Times New Roman" fo:font-size="7pt" style:font-name-asian="Times New Roman1" style:font-size-asian="7pt" style:language-asian="it" style:country-asian="IT" style:font-name-complex="Times New Roman1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ee9d3" style:font-size-asian="10pt" style:font-size-complex="10pt"/>
    </style:style>
    <style:style style:name="T9" style:family="text">
      <style:text-properties style:use-window-font-color="true" loext:opacity="0%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loext:opacity="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loext:opacity="0%" style:font-name="Times New Roman" fo:font-size="10pt" fo:language="it" fo:country="IT" fo:font-weight="normal" officeooo:rsid="001ee9d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officeooo:rsid="001ee9d3"/>
    </style:style>
    <style:style style:name="T1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omic Sans MS" fo:font-size="10pt" fo:font-weight="bold" officeooo:rsid="002483e5" style:font-size-asian="10pt" style:font-weight-asian="bold" style:font-size-complex="10pt" style:font-weight-complex="bold"/>
    </style:style>
    <style:style style:name="T16" style:family="text">
      <style:text-properties style:font-name="Comic Sans MS" fo:font-size="10pt" fo:font-weight="bold" officeooo:rsid="0020338b" style:font-size-asian="10pt" style:font-weight-asian="bold" style:font-size-complex="10pt" style:font-weight-complex="bold"/>
    </style:style>
    <style:style style:name="T1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Comic Sans MS" fo:font-size="10pt" fo:font-weight="normal" officeooo:rsid="0020338b" style:font-size-asian="10pt" style:font-weight-asian="normal" style:font-size-complex="10pt" style:font-weight-complex="normal"/>
    </style:style>
    <style:style style:name="T19" style:family="text">
      <style:text-properties fo:font-size="16pt" officeooo:rsid="001d2da3" style:font-size-asian="16pt" style:font-size-complex="16pt"/>
    </style:style>
    <style:style style:name="T20" style:family="text">
      <style:text-properties officeooo:rsid="0020338b"/>
    </style:style>
    <style:style style:name="T21" style:family="text">
      <style:text-properties officeooo:rsid="002041f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67cm" fo:text-indent="-0.635cm" fo:margin-left="1.96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va riepilogativa per la classe prima</text:p>
      <text:p text:style-name="P23"/>
      <text:p text:style-name="P21"/>
      <text:p text:style-name="P8">Il 30 Maggio la ditta Fochi S.r.l. di Monte San Savino, commerciante al dettaglio di dolciumi, ha ordinato alla Ditta “La caramella” di Cesena le seguenti merci:</text:p>
      <text:list xml:id="list1689706415" text:style-name="L1">
        <text:list-item>
          <text:p text:style-name="P26">n° 800 scatole di caramelle “Dufour” al prezzo di <text:span text:style-name="T21">€</text:span> 2,50 l’una;</text:p>
        </text:list-item>
        <text:list-item>
          <text:p text:style-name="P26">n° 50 scatole di cioccolatini “Baci Perugina” al prezzo di <text:span text:style-name="T21">€</text:span> 12,00 cadauno.</text:p>
        </text:list-item>
      </text:list>
      <text:p text:style-name="P10">Condizioni di vendita pattuite:</text:p>
      <text:list xml:id="list788078439" text:style-name="L2">
        <text:list-item>
          <text:p text:style-name="P28">sconto incondizionato 10%;</text:p>
        </text:list-item>
        <text:list-item>
          <text:p text:style-name="P28">consegna Franco magazzino <text:span text:style-name="T13">venditore</text:span></text:p>
        </text:list-item>
        <text:list-item>
          <text:p text:style-name="P28">spese di imballaggio addebitate in fattura <text:span text:style-name="T21">€</text:span> 20,00</text:p>
        </text:list-item>
        <text:list-item>
          <text:p text:style-name="P28">IVA ordinaria.</text:p>
        </text:list-item>
      </text:list>
      <text:p text:style-name="P6"><text:span text:style-name="T2">R</text:span><text:span text:style-name="T1">ispond</text:span><text:span text:style-name="T2">i</text:span><text:span text:style-name="T1"> alle seguenti domande:</text:span></text:p>
      <text:list xml:id="list1144830898" text:style-name="L9">
        <text:list-item>
          <text:p text:style-name="P37"><text:span text:style-name="T4"><text:s/></text:span><text:span text:style-name="T1">chi è il venditore?_____________________________</text:span></text:p>
        </text:list-item>
        <text:list-item>
          <text:p text:style-name="P38"><text:span text:style-name="T5"><text:s/></text:span><text:span text:style-name="T1">chi è il compratore ____________________________</text:span></text:p>
        </text:list-item>
        <text:list-item>
          <text:p text:style-name="P38"><text:span text:style-name="T6"><text:s/></text:span><text:span text:style-name="T1">le spese di imballaggio sono soggette ad IVA? __________</text:span></text:p>
        </text:list-item>
        <text:list-item>
          <text:p text:style-name="P38"><text:span text:style-name="T4"><text:s/></text:span><text:span text:style-name="T1">a quanto ammonta l'imponibile?___________________</text:span></text:p>
        </text:list-item>
        <text:list-item>
          <text:p text:style-name="P38"><text:span text:style-name="T1">a quanto ammonta l'IVA?________________________</text:span></text:p>
        </text:list-item>
        <text:list-item>
          <text:p text:style-name="P35"><text:span text:style-name="T1">cosa significa “Franco magazzino venditore”? _______________________________</text:span></text:p>
        </text:list-item>
      </text:list>
      <text:p text:style-name="P30"/>
      <text:p text:style-name="P18">I<text:span text:style-name="T7">l Sig. Mariot</text:span><text:span text:style-name="T9">tini di Genova ha acquistato una merce</text:span><text:span text:style-name="T7"> del peso lordo di kg 265; la tara è pari al 10% del peso lordo; sapendo che il prezzo di acquisto è di € 7 il kg netto determina:</text:span></text:p>
      <text:p text:style-name="P16">1. il peso netto <text:s text:c="8"/>__________________________</text:p>
      <text:p text:style-name="P16">2. il costo d’acquisto__________________________</text:p>
      <text:p text:style-name="P41"><text:span text:style-name="T10"/></text:p>
      <text:p text:style-name="P42"><text:span text:style-name="T10">S</text:span><text:span text:style-name="T11">upponiamo di voler produrre 100 skateboards per i quali siano necessari i seguenti fattori produttivi:</text:span></text:p>
      <text:list xml:id="list1197442554" text:style-name="L4">
        <text:list-item>
          <text:p text:style-name="P39">100 tavole di legno al costo di € 5 l’una</text:p>
        </text:list-item>
        <text:list-item>
          <text:p text:style-name="P39">200 coppie di ruote al costo di € 3 la coppia</text:p>
        </text:list-item>
        <text:list-item>
          <text:p text:style-name="P39">20 ore di lavoro al costo di € 18 l’ora</text:p>
        </text:list-item>
        <text:list-item>
          <text:p text:style-name="P39">2 kg di vernice al costo di € 20 il kg</text:p>
        </text:list-item>
        <text:list-item>
          <text:p text:style-name="P39">altri costi variabili € 2 per ogni skate</text:p>
        </text:list-item>
        <text:list-item>
          <text:p text:style-name="P39">altri costi fissi per € 75.</text:p>
        </text:list-item>
      </text:list>
      <text:p text:style-name="P12">Riempi la seguente tabella: </text:p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1">Costo <text:span text:style-name="T13">complessivo </text:span>delle tavole</text:p>
          </table:table-cell>
          <table:table-cell table:style-name="Tabella53.B1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2">Costo <text:span text:style-name="T13">complessivo </text:span>delle ruote</text:p>
          </table:table-cell>
          <table:table-cell table:style-name="Tabella53.B2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2">Costo <text:span text:style-name="T13">complessivo </text:span>del lavoro</text:p>
          </table:table-cell>
          <table:table-cell table:style-name="Tabella53.B2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2">Costo <text:span text:style-name="T13">complessivo </text:span>della vernice</text:p>
          </table:table-cell>
          <table:table-cell table:style-name="Tabella53.B2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3">Altri costi variabili <text:s/><text:span text:style-name="T20">(complessivi)</text:span></text:p>
          </table:table-cell>
          <table:table-cell table:style-name="Tabella53.B2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3">Altri costi fissi <text:s/><text:span text:style-name="T20">(complessivi)</text:span></text:p>
          </table:table-cell>
          <table:table-cell table:style-name="Tabella53.B2" office:value-type="string">
            <text:p text:style-name="P4"/>
          </table:table-cell>
        </table:table-row>
        <table:table-row table:style-name="Tabella53.1">
          <table:table-cell table:style-name="Tabella53.A2" office:value-type="string">
            <text:p text:style-name="P1">COSTO TOTALE <text:span text:style-name="T13">DI TUTTI GLI SKATEBOARD</text:span></text:p>
          </table:table-cell>
          <table:table-cell table:style-name="Tabella53.B2" office:value-type="string">
            <text:p text:style-name="P4"/>
          </table:table-cell>
        </table:table-row>
        <table:table-row table:style-name="TableLine2940653506880">
          <table:table-cell table:style-name="Tabella53.A2" office:value-type="string">
            <text:p text:style-name="P1">COSTO DI UNO SKATEBOARD</text:p>
          </table:table-cell>
          <table:table-cell table:style-name="Tabella53.B2" office:value-type="string">
            <text:p text:style-name="P4"/>
          </table:table-cell>
        </table:table-row>
      </table:table>
      <text:p text:style-name="P14"/>
      <text:p text:style-name="P25">Classe 1 AM <text:s text:c="3"/>– <text:span text:style-name="T14"><text:s text:c="3"/></text:span><text:span text:style-name="T15">ammissione alle classe </text:span><text:span text:style-name="T16">seconda</text:span><text:span text:style-name="T15"> </text:span><text:span text:style-name="T14"><text:s text:c="2"/></text:span><text:span text:style-name="T18">prova di</text:span><text:span text:style-name="T17"> Economia Aziendale</text:span> <text:s/>- B</text:p>
      <text:p text:style-name="P24">Nome e Cognome________________________________</text:p>
      <text:p text:style-name="P22"/>
      <text:p text:style-name="P9">Il <text:span text:style-name="T13">10 Aprile</text:span> la ditta <text:span text:style-name="T13">Surgenia</text:span> di <text:span text:style-name="T13">Como</text:span>, commerciante al dettaglio di <text:span text:style-name="T13">generi alimentari</text:span>, ha ordinato alla Ditta “La <text:span text:style-name="T13">mozzarella</text:span>” di <text:span text:style-name="T13">Verbania</text:span> le seguenti merci:</text:p>
      <text:list xml:id="list230411916006290" text:continue-list="list1689706415" text:style-name="L1">
        <text:list-item>
          <text:p text:style-name="P27">n° 80 <text:span text:style-name="T13">mozzarelle fiordilatte</text:span> al prezzo di Euro <text:span text:style-name="T13">3,2</text:span>0 l’una;</text:p>
        </text:list-item>
        <text:list-item>
          <text:p text:style-name="P27">n° 50 <text:span text:style-name="T13">caciocavallo</text:span> al prezzo di Euro 1<text:span text:style-name="T13">0</text:span>,00 cadauno</text:p>
        </text:list-item>
        <text:list-item>
          <text:p text:style-name="P27"><text:span text:style-name="T13">n° 20 ricotte di pecora al prezzo di € 8 l’una</text:span>.</text:p>
        </text:list-item>
      </text:list>
      <text:p text:style-name="P11">Condizioni di vendita pattuite:</text:p>
      <text:list xml:id="list2465014724" text:style-name="L5">
        <text:list-item>
          <text:p text:style-name="P29">consegna Franco magazzino compratore</text:p>
        </text:list-item>
        <text:list-item>
          <text:p text:style-name="P29">spese di <text:span text:style-name="T13">trasporto non documentate €</text:span> <text:span text:style-name="T13">1</text:span>0,00</text:p>
        </text:list-item>
        <text:list-item>
          <text:p text:style-name="P29">IVA ordinaria.</text:p>
        </text:list-item>
      </text:list>
      <text:p text:style-name="P7"><text:span text:style-name="T2">R</text:span><text:span text:style-name="T1">ispond</text:span><text:span text:style-name="T2">i</text:span><text:span text:style-name="T1"> alle seguenti domande:</text:span></text:p>
      <text:list xml:id="list962847546" text:style-name="L8">
        <text:list-item>
          <text:p text:style-name="P32"><text:span text:style-name="T1">chi è il venditore?_____________________________</text:span></text:p>
        </text:list-item>
        <text:list-item>
          <text:p text:style-name="P33"><text:span text:style-name="T5"><text:s/></text:span><text:span text:style-name="T1">chi è il compratore ____________________________</text:span></text:p>
        </text:list-item>
        <text:list-item>
          <text:p text:style-name="P33"><text:span text:style-name="T6"><text:s/></text:span><text:span text:style-name="T1">le spese di </text:span><text:span text:style-name="T3">trasporto</text:span><text:span text:style-name="T1"> sono soggette ad IVA? __________</text:span></text:p>
        </text:list-item>
        <text:list-item>
          <text:p text:style-name="P33"><text:span text:style-name="T4"><text:s/></text:span><text:span text:style-name="T1">a quanto ammonta l'imponibile?___________________</text:span></text:p>
        </text:list-item>
        <text:list-item>
          <text:p text:style-name="P33"><text:span text:style-name="T6"><text:s/></text:span><text:span text:style-name="T1">a quanto ammonta l'IVA?________________________</text:span></text:p>
        </text:list-item>
        <text:list-item>
          <text:p text:style-name="P31">cosa significa "Franco magazzino compratore"?</text:p>
        </text:list-item>
      </text:list>
      <text:p text:style-name="P36"/>
      <text:p text:style-name="P19"/>
      <text:p text:style-name="P19"/>
      <text:p text:style-name="P19">I<text:span text:style-name="T7">l Sig. Mariot</text:span><text:span text:style-name="T9">tini di Genova ha acquistato una merce</text:span><text:span text:style-name="T7"> del peso lordo di kg </text:span><text:span text:style-name="T8">41</text:span><text:span text:style-name="T7">5; la tara è pari al 10% del peso lordo; sapendo che il prezzo di acquisto è di € </text:span><text:span text:style-name="T8">8</text:span><text:span text:style-name="T7"> il kg netto determina:</text:span></text:p>
      <text:p text:style-name="P17">1. il peso netto <text:s text:c="8"/>__________________________</text:p>
      <text:p text:style-name="P17">2. il costo d’acquisto__________________________</text:p>
      <text:p text:style-name="P20"><text:span text:style-name="T10">S</text:span><text:span text:style-name="T11">upponiamo di voler produrre </text:span><text:span text:style-name="T12">2</text:span><text:span text:style-name="T11">00 skateboards per i quali siano necessari i seguenti fattori produttivi:</text:span></text:p>
      <text:list xml:id="list3893837017" text:style-name="L7">
        <text:list-item>
          <text:p text:style-name="P40"><text:span text:style-name="T21">20</text:span>0 tavole di legno al costo di € 5 l’una</text:p>
        </text:list-item>
        <text:list-item>
          <text:p text:style-name="P40"><text:span text:style-name="T13">4</text:span>00 coppie di ruote al costo di € 3 la coppia</text:p>
        </text:list-item>
        <text:list-item>
          <text:p text:style-name="P40"><text:span text:style-name="T13">3</text:span>0 ore di lavoro al costo di € 18 l’ora</text:p>
        </text:list-item>
        <text:list-item>
          <text:p text:style-name="P40"><text:span text:style-name="T13">5</text:span> kg di vernice al costo di € 20 il kg</text:p>
        </text:list-item>
        <text:list-item>
          <text:p text:style-name="P40">altri costi variabili € <text:span text:style-name="T13">3</text:span> per ogni skate</text:p>
        </text:list-item>
        <text:list-item>
          <text:p text:style-name="P40">altri costi fissi per € <text:span text:style-name="T13">170</text:span>.</text:p>
        </text:list-item>
      </text:list>
      <text:p text:style-name="P13">Riempi la seguente tabella: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osto <text:span text:style-name="T13">complessivo </text:span>delle tavole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Costo <text:span text:style-name="T13">complessivo </text:span>delle ruote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Costo <text:span text:style-name="T13">complessivo </text:span>del lavoro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Costo <text:span text:style-name="T13">complessivo </text:span>della vernice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Altri costi variabili <text:span text:style-name="T20">(complessivi)</text:span>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Altri costi fissi <text:s/><text:span text:style-name="T20">(complessivi)</text:span>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COSTO TOTALE <text:span text:style-name="T13">DI TUTTI GLI SKATEBOARD</text:span></text:p>
          </table:table-cell>
          <table:table-cell table:style-name="Tabella1.B2" office:value-type="string">
            <text:p text:style-name="P5"/>
          </table:table-cell>
        </table:table-row>
        <table:table-row table:style-name="TableLine2940653528480">
          <table:table-cell table:style-name="Tabella1.A2" office:value-type="string">
            <text:p text:style-name="P2">COSTO DI UNO SKATEBOARD</text:p>
          </table:table-cell>
          <table:table-cell table:style-name="Tabella1.B2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/>
    </style:style>
    <style:style style:name="norm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fo:font-size="13pt" style:font-size-asian="13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padding="0.035cm" fo:border="0.51pt solid #000000" fo:keep-with-next="always"/>
      <style:text-properties fo:font-size="14pt" fo:letter-spacing="0.046cm" fo:language="fr" fo:country="FR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z1" loext:num-list-format="%2%" text:bullet-char="o">
        <style:list-level-properties text:space-before="4.403cm" text:min-label-width="0.635c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z0" loext:num-list-format="%4%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8.213cm" text:min-label-width="0.635c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z0" loext:num-list-format="%7%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12.023cm" text:min-label-width="0.635c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3.29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7z1" loext:num-list-format="%2%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7z0" loext:num-list-format="%4%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7z0" loext:num-list-format="%7%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12.04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loext:num-list-format="%1%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8z1" loext:num-list-format="%2%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0" loext:num-list-format="%4%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0" loext:num-list-format="%7%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12.04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5T12:46:24.310000000</meta:creation-date>
    <dc:date>2023-01-05T23:04:11.276000000</dc:date>
    <meta:editing-duration>PT15M38S</meta:editing-duration>
    <meta:editing-cycles>4</meta:editing-cycles>
    <meta:generator>LibreOffice/7.3.2.2$Windows_X86_64 LibreOffice_project/49f2b1bff42cfccbd8f788c8dc32c1c309559be0</meta:generator>
    <meta:document-statistic meta:table-count="2" meta:image-count="0" meta:object-count="0" meta:page-count="4" meta:paragraph-count="71" meta:word-count="586" meta:character-count="3567" meta:non-whitespace-character-count="3049"/>
  </office:meta>
</office:document-meta>
</file>