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eview" svg:font-family="Preview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l_20_testo_20_2">
      <style:text-properties style:font-name="Times New Roman" officeooo:paragraph-rsid="001bc8ba" style:font-name-complex="Times New Roman"/>
    </style:style>
    <style:style style:name="P2" style:family="paragraph" style:parent-style-name="Corpo_20_del_20_testo_20_2">
      <style:text-properties officeooo:paragraph-rsid="001bc8ba"/>
    </style:style>
    <style:style style:name="P3" style:family="paragraph" style:parent-style-name="Corpo_20_del_20_testo_20_3">
      <style:text-properties officeooo:paragraph-rsid="001bc8ba"/>
    </style:style>
    <style:style style:name="P4" style:family="paragraph" style:parent-style-name="Heading_20_1">
      <style:text-properties style:font-name="Arial" fo:font-size="14pt" officeooo:paragraph-rsid="001bc8ba" style:font-size-asian="14pt" style:font-name-complex="Arial"/>
    </style:style>
    <style:style style:name="P5" style:family="paragraph" style:parent-style-name="Heading_20_1">
      <style:text-properties style:font-name="Arial" fo:font-size="14pt" fo:font-weight="normal" officeooo:paragraph-rsid="001bc8ba" style:font-size-asian="14pt" style:font-weight-asian="normal" style:font-name-complex="Arial"/>
    </style:style>
    <style:style style:name="P6" style:family="paragraph" style:parent-style-name="Heading_20_1">
      <style:text-properties officeooo:paragraph-rsid="001bc8ba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bc8ba" style:font-size-asian="12pt"/>
    </style:style>
    <style:style style:name="P8" style:family="paragraph" style:parent-style-name="Standard" style:list-style-name="WW8Num67">
      <style:text-properties fo:font-size="12pt" officeooo:paragraph-rsid="001bc8ba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cd671" style:font-size-asian="12pt" style:font-size-complex="12pt"/>
    </style:style>
    <style:style style:name="P10" style:family="paragraph" style:parent-style-name="Standard">
      <style:paragraph-properties fo:text-align="center" style:justify-single-word="false" fo:padding-left="0.035cm" fo:padding-right="0.035cm" fo:padding-top="0.035cm" fo:padding-bottom="0.071cm" fo:border="0.74pt solid #000000" style:shadow="none"/>
      <style:text-properties officeooo:paragraph-rsid="001bc8ba"/>
    </style:style>
    <style:style style:name="P11" style:family="paragraph" style:parent-style-name="Standard">
      <style:paragraph-properties fo:text-align="center" style:justify-single-word="false"/>
      <style:text-properties officeooo:paragraph-rsid="001cd671"/>
    </style:style>
    <style:style style:name="P12" style:family="paragraph" style:parent-style-name="Standard">
      <style:paragraph-properties fo:text-align="center" style:justify-single-word="false" fo:break-before="page"/>
      <style:text-properties officeooo:paragraph-rsid="001cd671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officeooo:paragraph-rsid="001bc8ba" style:font-size-asian="14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officeooo:paragraph-rsid="001bc8ba" style:font-size-asian="14pt" style:font-name-complex="Arial"/>
    </style:style>
    <style:style style:name="P15" style:family="paragraph" style:parent-style-name="Standard">
      <style:text-properties style:font-name="Arial" fo:font-size="14pt" officeooo:paragraph-rsid="001bc8ba" style:font-size-asian="14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1bc8ba" style:font-size-asian="14pt" style:font-weight-asian="bold" style:font-name-complex="Arial"/>
    </style:style>
    <style:style style:name="P17" style:family="paragraph" style:parent-style-name="Standard">
      <style:text-properties style:font-name="Arial" fo:font-size="12pt" officeooo:paragraph-rsid="001bc8ba" style:font-size-asian="12pt" style:font-name-complex="Arial"/>
    </style:style>
    <style:style style:name="P18" style:family="paragraph" style:parent-style-name="Standard">
      <style:text-properties officeooo:paragraph-rsid="001bc8ba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cd671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1cd671" style:font-weight-asian="bold"/>
    </style:style>
    <style:style style:name="P21" style:family="paragraph" style:parent-style-name="Standard">
      <loext:graphic-properties draw:fill-gradient-name="gradient" draw:fill-hatch-name="hatch"/>
      <style:paragraph-properties fo:text-align="center" style:justify-single-word="false" fo:padding-left="0.035cm" fo:padding-right="0.035cm" fo:padding-top="0.035cm" fo:padding-bottom="0.071cm" fo:border="none" style:shadow="none"/>
      <style:text-properties style:font-name="MS Sans Serif" fo:font-size="11pt" officeooo:paragraph-rsid="001cd671" style:font-size-asian="11pt" style:font-name-complex="MS Sans Serif"/>
    </style:style>
    <style:style style:name="P22" style:family="paragraph" style:parent-style-name="Standard">
      <style:paragraph-properties fo:text-align="center" style:justify-single-word="false"/>
      <style:text-properties style:font-name="MS Sans Serif" fo:font-size="11pt" fo:font-weight="bold" officeooo:paragraph-rsid="001cd671" style:font-size-asian="11pt" style:font-weight-asian="bold" style:font-name-complex="MS Sans Serif"/>
    </style:style>
    <style:style style:name="P23" style:family="paragraph" style:parent-style-name="Standard">
      <style:paragraph-properties fo:text-align="justify" style:justify-single-word="false"/>
      <style:text-properties style:font-name="MS Sans Serif" officeooo:paragraph-rsid="001cd671" style:font-name-complex="MS Sans Serif"/>
    </style:style>
    <style:style style:name="P24" style:family="paragraph" style:parent-style-name="Standard">
      <style:paragraph-properties fo:text-align="justify" style:justify-single-word="false"/>
      <style:text-properties officeooo:paragraph-rsid="001cd671"/>
    </style:style>
    <style:style style:name="P25" style:family="paragraph" style:parent-style-name="Text_20_body">
      <style:text-properties style:font-name="Times New Roman" fo:font-weight="bold" officeooo:paragraph-rsid="001bc8ba" style:font-weight-asian="bold" style:font-name-complex="Times New Roman"/>
    </style:style>
    <style:style style:name="P26" style:family="paragraph" style:parent-style-name="Text_20_body">
      <style:text-properties fo:font-weight="bold" officeooo:paragraph-rsid="001bc8ba" style:font-weight-asian="bold"/>
    </style:style>
    <style:style style:name="T1" style:family="text">
      <style:text-properties fo:font-size="12pt" fo:language="fr" fo:country="FR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variant="small-caps" fo:font-size="14pt" fo:letter-spacing="0.092cm" fo:language="fr" fo:country="FR" fo:font-weight="bold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officeooo:rsid="000c72d7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size="18pt" fo:language="fr" fo:country="FR" fo:font-weight="bold" style:font-size-asian="18pt" style:font-weight-asian="bold"/>
    </style:style>
    <style:style style:name="T10" style:family="text">
      <style:text-properties fo:font-size="13pt" fo:font-weight="bold" style:font-size-asian="13pt" style:font-weight-asian="bold"/>
    </style:style>
    <style:style style:name="T11" style:family="text">
      <style:text-properties fo:font-size="13pt" fo:font-style="italic" fo:font-weight="bold" style:font-size-asian="13pt" style:font-style-asian="italic" style:font-weight-asian="bold"/>
    </style:style>
    <style:style style:name="T12" style:family="text">
      <style:text-properties fo:font-size="13pt" fo:font-style="italic" style:font-size-asian="13pt" style:font-style-asian="italic"/>
    </style:style>
    <style:style style:name="T13" style:family="text">
      <style:text-properties style:font-name="MS Sans Serif" style:font-name-complex="MS Sans Serif"/>
    </style:style>
    <style:style style:name="T14" style:family="text">
      <style:text-properties style:font-name="MS Sans Serif" officeooo:rsid="000c72d7" style:font-name-complex="MS Sans Serif"/>
    </style:style>
    <style:style style:name="T15" style:family="text">
      <style:text-properties fo:font-size="11pt" style:font-size-asian="11pt"/>
    </style:style>
    <style:style style:name="T16" style:family="text">
      <style:text-properties fo:font-style="italic" style:font-style-asian="italic"/>
    </style:style>
    <style:style style:name="T17" style:family="text">
      <style:text-properties style:font-name="Preview" style:font-name-complex="Preview"/>
    </style:style>
    <style:style style:name="T18" style:family="text">
      <style:text-properties officeooo:rsid="001cd6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ext:p text:style-name="P11"><text:span text:style-name="T9">CLASSE 2 <text:tab/></text:span><text:span text:style-name="T2"><text:sequence text:ref-name="refAutoNr1" text:name="AutoNr" text:formula="ooow:AutoNr+1" style:num-format="1">1</text:sequence></text:span></text:p>
      <text:p text:style-name="P11"><text:span text:style-name="T10">COMPITO ELABORATO DAL PROF.</text:span><text:span text:style-name="T11"> GABRIELE BONACCI</text:span></text:p>
      <text:p text:style-name="P19">esercizio uno</text:p>
      <text:p text:style-name="P23">L'azienda <text:s text:c="2"/>Frega di <text:s/>Asti pratica le seguenti condizioni di vendita per il risone:</text:p>
      <text:p text:style-name="P23"><text:tab/>prezzo base di vendita <text:span text:style-name="T7">€</text:span>. 10 il Kg </text:p>
      <text:p text:style-name="P23"><text:tab/>sconto del 3% per acquisti superiori ai 20 quintali</text:p>
      <text:p text:style-name="P23"><text:tab/>ulteriore sconto del 2% per pagamento in contanti</text:p>
      <text:p text:style-name="P23"><text:tab/>per i pagamenti differiti interesse del 10% sulla dilazione.</text:p>
      <text:p text:style-name="P23">Si determinino gli importi ricavati dalla vendita ai seguenti clienti:</text:p>
      <text:p text:style-name="P20">cliente Vanni: Kg 250 pagamento in contanti</text:p>
      <text:p text:style-name="P20">cliente Quatti: q 28 pagamento a 45 giorni</text:p>
      <text:p text:style-name="P20">cliente Rosi: Kg 3200 pagamento a 60 giorni.</text:p>
      <text:p text:style-name="P22">N.B. TUTTI I CALCOLI VANNO FATTI SUL PREZZO BASE</text:p>
      <text:p text:style-name="P19">esercizio due</text:p>
      <text:p text:style-name="P23">Abbiamo depositato in banca le seguenti somme di denaro al tasso del 10% netto:</text:p>
      <text:p text:style-name="P23"><text:tab/>5.000.000 il 28/3</text:p>
      <text:p text:style-name="P23"><text:tab/>4.200.000 il 30/4</text:p>
      <text:p text:style-name="P23"><text:tab/>6.000.000 il 15/7</text:p>
      <text:p text:style-name="P24"><text:span text:style-name="T13">Determinare il montante ritirato il 25/9.</text:span></text:p>
      <text:p text:style-name="P24"><text:span text:style-name="T14">La somma totale ritirata dalla banca è stata poi utilizzata per saldare un debito che scadeva il 15/12 </text:span><text:span text:style-name="T13">sul quale ci è stato concesso uno sconto del 12%. </text:span><text:span text:style-name="T14">A quanto ammontava il debito originario scadente il 15/12?</text:span></text:p>
      <text:p text:style-name="P23"/>
      <text:p text:style-name="P19">esercizio tre</text:p>
      <text:p text:style-name="P9">Un commerciante ha acquistato un automezzo per Lit. 50.000.000 + IVA. Il pagamento viene concordato in 25 rate mensili tutte dello stesso importo al tasso del 12%. Determinare l'importo di ogni rata.</text:p>
      <text:p text:style-name="P24"/>
      <text:p text:style-name="P11"><text:span text:style-name="T9"/></text:p>
      <text:p text:style-name="P12"><text:span text:style-name="T9">CLASSE 2<text:tab/></text:span><text:span text:style-name="T2"><text:sequence text:ref-name="refAutoNr2" text:name="AutoNr" text:formula="ooow:AutoNr+1" style:num-format="1">2</text:sequence></text:span></text:p>
      <text:p text:style-name="P11"><text:span text:style-name="T10">COMPITO ELABORATO DAL PROF.</text:span><text:span text:style-name="T11"> GABRIELE BONACCI</text:span></text:p>
      <text:p text:style-name="P22">esercizio quattro</text:p>
      <text:p text:style-name="P23">L'azienda Giffoni di Brescia pratica le seguenti condizioni di vendita per il <text:s/>vino:</text:p>
      <text:p text:style-name="P23"><text:tab/>prezzo base di vendita <text:span text:style-name="T7">€</text:span>1,5 il <text:s/>litro </text:p>
      <text:p text:style-name="P23"><text:tab/>sconto del 5% per acquisti superiori ai 10 ettolitri</text:p>
      <text:p text:style-name="P23"><text:tab/>ulteriore sconto del <text:s/>3% per pagamento in contanti</text:p>
      <text:p text:style-name="P23"><text:tab/>per i pagamenti differiti interesse del 12% sulla dilazione.</text:p>
      <text:p text:style-name="P23">Si determinino gli importi ricavati dalla vendita ai seguenti clienti:</text:p>
      <text:p text:style-name="P20">cliente <text:s/>Prisco: hl 25 pagamento in contanti</text:p>
      <text:p text:style-name="P20">cliente Ermini: l <text:s/>1280 pagamento a 81 giorni</text:p>
      <text:p text:style-name="P20">cliente Pietrasanta: l 200 pagamento a 40 giorni.</text:p>
      <text:p text:style-name="P22">N.B. TUTTI I CALCOLI VANNO FATTI SUL PREZZO BASE</text:p>
      <text:p text:style-name="P19">esercizio cinque</text:p>
      <text:p text:style-name="P23">Abbiamo depositato in banca le seguenti somme di denaro al tasso del 11% netto:</text:p>
      <text:p text:style-name="P23"><text:tab/>8.000.000 il 18/<text:span text:style-name="T7">0</text:span>4</text:p>
      <text:p text:style-name="P23"><text:tab/>6.800.000 il <text:span text:style-name="T7">0</text:span>3/<text:span text:style-name="T7">0</text:span>5</text:p>
      <text:p text:style-name="P23"><text:tab/>3.000.000 il <text:span text:style-name="T7">0</text:span>5/<text:span text:style-name="T7">0</text:span>8</text:p>
      <text:p text:style-name="P24"><text:span text:style-name="T13">Determinare il montante ritirato il </text:span><text:span text:style-name="T14">5/10</text:span><text:span text:style-name="T13">.</text:span></text:p>
      <text:p text:style-name="P24"><text:span text:style-name="T14">La somma totale ritirata dalla banca è stata poi utilizzata per saldare un debito che scadeva il 15/1 dell’anno successivo </text:span><text:span text:style-name="T13">sul quale ci è stato concesso uno sconto del 1</text:span><text:span text:style-name="T14">0</text:span><text:span text:style-name="T13">%. </text:span><text:span text:style-name="T14">A quanto ammontava il debito originario scadente il 15/1?</text:span></text:p>
      <text:p text:style-name="P24"><text:span text:style-name="T13">.</text:span></text:p>
      <text:p text:style-name="P23"/>
      <text:p text:style-name="P22">esercizio sei</text:p>
      <text:p text:style-name="P21">Un commerciante ha acquistato un furgone per <text:span text:style-name="T18">€ </text:span>90.000 + IVA. Il pagamento viene concordato in 20 rate mensili tutte dello stesso importo al tasso del 15%. Determinare l'importo di ogni rat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eview" svg:font-family="Preview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08:56:42.885000000</meta:creation-date>
    <dc:date>2023-03-03T09:04:56.989000000</dc:date>
    <meta:editing-duration>PT8M13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45" meta:word-count="406" meta:character-count="2449" meta:non-whitespace-character-count="2063"/>
  </office:meta>
</office:document-meta>
</file>