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">
      <style:text-properties style:font-name="Times New Roman" officeooo:paragraph-rsid="001bc8ba" style:font-name-complex="Times New Roman"/>
    </style:style>
    <style:style style:name="P2" style:family="paragraph" style:parent-style-name="Corpo_20_del_20_testo_20_2">
      <style:text-properties officeooo:paragraph-rsid="001bc8ba"/>
    </style:style>
    <style:style style:name="P3" style:family="paragraph" style:parent-style-name="Corpo_20_del_20_testo_20_3">
      <style:text-properties officeooo:paragraph-rsid="001bc8ba"/>
    </style:style>
    <style:style style:name="P4" style:family="paragraph" style:parent-style-name="Heading_20_1">
      <style:text-properties style:font-name="Arial" fo:font-size="14pt" officeooo:paragraph-rsid="001bc8ba" style:font-size-asian="14pt" style:font-name-complex="Arial"/>
    </style:style>
    <style:style style:name="P5" style:family="paragraph" style:parent-style-name="Heading_20_1">
      <style:text-properties style:font-name="Arial" fo:font-size="14pt" fo:font-weight="normal" officeooo:paragraph-rsid="001bc8ba" style:font-size-asian="14pt" style:font-weight-asian="normal" style:font-name-complex="Arial"/>
    </style:style>
    <style:style style:name="P6" style:family="paragraph" style:parent-style-name="Heading_20_1">
      <style:text-properties officeooo:paragraph-rsid="001bc8ba"/>
    </style:style>
    <style:style style:name="P7" style:family="paragraph" style:parent-style-name="Standard" style:list-style-name="WW8Num67">
      <style:paragraph-properties fo:text-align="justify" style:justify-single-word="false"/>
      <style:text-properties fo:font-size="12pt" officeooo:paragraph-rsid="001bc8ba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bc8ba" style:font-size-asian="12pt"/>
    </style:style>
    <style:style style:name="P9" style:family="paragraph" style:parent-style-name="Standard" style:list-style-name="WW8Num67">
      <style:text-properties fo:font-size="12pt" officeooo:paragraph-rsid="001bc8ba" style:font-size-asian="12pt"/>
    </style:style>
    <style:style style:name="P10" style:family="paragraph" style:parent-style-name="Standard">
      <style:paragraph-properties fo:text-align="center" style:justify-single-word="false" fo:padding-left="0.035cm" fo:padding-right="0.035cm" fo:padding-top="0.035cm" fo:padding-bottom="0.071cm" fo:border="0.74pt solid #000000" style:shadow="none"/>
      <style:text-properties fo:font-variant="small-caps" fo:font-size="14pt" fo:letter-spacing="0.092cm" fo:language="fr" fo:country="FR" fo:font-weight="bold" officeooo:paragraph-rsid="001bc8ba" style:font-size-asian="14pt" style:font-weight-asian="bold"/>
    </style:style>
    <style:style style:name="P11" style:family="paragraph" style:parent-style-name="Standard">
      <style:paragraph-properties fo:text-align="center" style:justify-single-word="false" fo:padding-left="0.035cm" fo:padding-right="0.035cm" fo:padding-top="0.035cm" fo:padding-bottom="0.071cm" fo:border="0.74pt solid #000000" style:shadow="none"/>
      <style:text-properties officeooo:paragraph-rsid="001bc8ba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1bc8ba" style:font-size-asian="14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officeooo:paragraph-rsid="001bc8ba" style:font-size-asian="14pt" style:font-name-complex="Arial"/>
    </style:style>
    <style:style style:name="P14" style:family="paragraph" style:parent-style-name="Standard">
      <style:text-properties style:font-name="Arial" fo:font-size="14pt" officeooo:paragraph-rsid="001bc8ba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bc8ba" style:font-size-asian="14pt" style:font-weight-asian="bold" style:font-name-complex="Arial"/>
    </style:style>
    <style:style style:name="P16" style:family="paragraph" style:parent-style-name="Standard">
      <style:text-properties style:font-name="Arial" fo:font-size="12pt" officeooo:paragraph-rsid="001bc8ba" style:font-size-asian="12pt" style:font-name-complex="Arial"/>
    </style:style>
    <style:style style:name="P17" style:family="paragraph" style:parent-style-name="Standard">
      <style:text-properties officeooo:paragraph-rsid="001bc8ba"/>
    </style:style>
    <style:style style:name="P18" style:family="paragraph" style:parent-style-name="Text_20_body">
      <style:text-properties style:font-name="Times New Roman" fo:font-weight="bold" officeooo:paragraph-rsid="001bc8ba" style:font-weight-asian="bold" style:font-name-complex="Times New Roman"/>
    </style:style>
    <style:style style:name="P19" style:family="paragraph" style:parent-style-name="Text_20_body">
      <style:text-properties fo:font-weight="bold" officeooo:paragraph-rsid="001bc8ba" style:font-weight-asian="bold"/>
    </style:style>
    <style:style style:name="T1" style:family="text">
      <style:text-properties fo:font-size="12pt" fo:language="fr" fo:country="F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variant="small-caps" fo:font-size="14pt" fo:letter-spacing="0.092cm" fo:language="fr" fo:country="FR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officeooo:rsid="000c72d7"/>
    </style:style>
    <style:style style:name="T8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10">CLASSE 2 </text:p>
      <text:p text:style-name="P11"><text:span text:style-name="T1">PROF. </text:span><text:span text:style-name="T2">GABRIELE BONACCI <text:s/>- <text:s/>interesse+montante<text:tab/><text:tab/><text:tab/></text:span><text:span text:style-name="T2"><text:sequence text:ref-name="refAutoNr0" text:name="AutoNr" text:formula="ooow:AutoNr+1" style:num-format="1">1</text:sequence></text:span></text:p>
      <text:p text:style-name="P12">Cognome______________________<text:tab/>Nome_________________________</text:p>
      <text:p text:style-name="P14">1) <text:s/>L'interesse è (barrare la risposta esatta):</text:p>
      <text:p text:style-name="P16"><text:span text:style-name="T5"><text:s text:c="2"/></text:span>a) viene calcolato in proporzione al tasso, al tempo ed al capitale</text:p>
      <text:p text:style-name="P16"><text:span text:style-name="T5"><text:s text:c="2"/></text:span>b) il compenso spettante a chi paga un debito prima della scadenza</text:p>
      <text:p text:style-name="P16"><text:span text:style-name="T5"><text:s text:c="2"/></text:span>c) il compenso spettante a chi prende da altri il godimento di una somma di denaro</text:p>
      <text:p text:style-name="P16"><text:span text:style-name="T5"><text:s text:c="2"/></text:span>d) un compenso che spetta al debitore quando paga in contanti alla consegna della merce</text:p>
      <text:p text:style-name="P15"/>
      <text:p text:style-name="P14">2) Il Montante è (dai la definizione e la relativa formula matematica con l’anno commerciale):</text:p>
      <text:p text:style-name="P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3">3) Il debitore è colui che</text:p>
      <text:p text:style-name="P17"><text:span text:style-name="T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h text:style-name="P4" text:outline-level="1"/>
      <text:h text:style-name="P6" text:outline-level="1">ESERCIZIO UNO</text:h>
      <text:p text:style-name="P1">Si calcoli quale interesse produce un capitale di € 60.800,00 in 3 mesi al tasso del 6% (anno commerciale)</text:p>
      <text:p text:style-name="P13"/>
      <text:p text:style-name="P13"/>
      <text:h text:style-name="P6" text:outline-level="1">ESERCIZIO DUE</text:h>
      <text:p text:style-name="P1">Si calcoli quale capitale, impiegato al tasso del 7% dal 14/11/<text:span text:style-name="T7">2021</text:span> al 28/12/<text:span text:style-name="T7">2022</text:span>, ha prodotto l’interesse di € 968,87. (anno civile)</text:p>
      <text:p text:style-name="P15"/>
      <text:h text:style-name="P5" text:outline-level="1"/>
      <text:h text:style-name="P6" text:outline-level="1">ESERCIZIO TRE</text:h>
      <text:p text:style-name="P2"><text:span text:style-name="T8">Beppe ha prestato a Giovanna il 3 aprile una certa somma di denaro. Il 18 novembre Giovanna gli restituisce complessivamente € 224,02. Sapendo che il tasso di interesse pattuito è stato del 6% determinare il capitale prestato da Beppe (procedimento dell’anno civile).</text:span></text:p>
      <text:p text:style-name="P18"/>
      <text:p text:style-name="P19"/>
      <text:h text:style-name="P6" text:outline-level="1">ESERCIZIO QUATTRO</text:h>
      <text:p text:style-name="P1">Il Sig. Vinci ha prestato al Sig. Brezzi € 25.000,00 in data 05/2/20<text:span text:style-name="T7">2</text:span>1 pattuendo un tasso d’interesse del 9%. Dopo qualche tempo il sig. Brezzi restituisce quanto dovuto e precisamente € 25.500,00.</text:p>
      <text:p text:style-name="P8">Si vuol sapere:</text:p>
      <text:list xml:id="list4204999537" text:style-name="WW8Num67">
        <text:list-item>
          <text:p text:style-name="P9">l’interesse pagato dal sig. Brezzi</text:p>
        </text:list-item>
        <text:list-item>
          <text:p text:style-name="P9">dopo quanti giorni è stata restituita la somma ricevuta</text:p>
        </text:list-item>
        <text:list-item>
          <text:p text:style-name="P7">quando è avvenuta la restituzion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08:56:42.885000000</meta:creation-date>
    <dc:date>2023-03-03T08:57:35.553000000</dc:date>
    <meta:editing-duration>PT52S</meta:editing-duration>
    <meta:editing-cycles>1</meta:editing-cycles>
    <meta:document-statistic meta:table-count="0" meta:image-count="0" meta:object-count="0" meta:page-count="1" meta:paragraph-count="24" meta:word-count="242" meta:character-count="2441" meta:non-whitespace-character-count="2212"/>
    <meta:generator>LibreOffice/7.3.2.2$Windows_X86_64 LibreOffice_project/49f2b1bff42cfccbd8f788c8dc32c1c309559be0</meta:generator>
  </office:meta>
</office:document-meta>
</file>