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9.84cm" fo:margin-left="-0.123cm" table:align="left" style:writing-mode="lr-tb"/>
    </style:style>
    <style:style style:name="Tabella1.A" style:family="table-column">
      <style:table-column-properties style:column-width="9.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5" style:family="paragraph" style:parent-style-name="Standard" style:list-style-name="WW8Num1"/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8Num7">
      <style:paragraph-properties fo:text-align="justify" style:justify-single-word="false"/>
    </style:style>
    <style:style style:name="P9" style:family="paragraph" style:parent-style-name="Standard" style:list-style-name="WW8Num5">
      <style:paragraph-properties fo:margin-left="0.499cm" fo:margin-right="0cm" fo:text-align="justify" style:justify-single-word="false" fo:text-indent="-0.499cm" style:auto-text-indent="false"/>
    </style:style>
    <style:style style:name="P10" style:family="paragraph" style:parent-style-name="Standard" style:list-style-name="WW8Num4">
      <style:paragraph-properties fo:text-align="justify" style:justify-single-word="false"/>
    </style:style>
    <style:style style:name="P11" style:family="paragraph" style:parent-style-name="Standard" style:list-style-name="WW8Num3">
      <style:paragraph-properties fo:text-align="justify" style:justify-single-word="false"/>
    </style:style>
    <style:style style:name="P12" style:family="paragraph" style:parent-style-name="Standard" style:list-style-name="WW8Num2"/>
    <style:style style:name="P13" style:family="paragraph" style:parent-style-name="Standard" style:list-style-name="WW8Num8"/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officeooo:rsid="00186c0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VALUTE DELLE PRINCIPALI OPERAZIONI DI C/C</text:p>
      <text:p text:style-name="Standard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6">ACCREDITI (registrazioni in avere)</text:p>
          </table:table-cell>
          <table:table-cell table:style-name="Tabella1.A1" office:value-type="string">
            <text:p text:style-name="P6">ADDEBITI (registrazioni in dare)</text:p>
          </table:table-cell>
        </table:table-row>
        <table:table-row table:style-name="Tabella1.1">
          <table:table-cell table:style-name="Tabella1.A1" office:value-type="string">
            <text:p text:style-name="P7"><text:span text:style-name="T1">hanno valuta il primo giorno non festivo successivo</text:span>:</text:p>
            <text:list xml:id="list1536587454" text:style-name="WW8Num1">
              <text:list-item>
                <text:p text:style-name="P5">versamenti di denaro contante</text:p>
              </text:list-item>
              <text:list-item>
                <text:p text:style-name="P5">versamenti di assegni circolari </text:p>
              </text:list-item>
              <text:list-item>
                <text:p text:style-name="P5">versamenti di assegni di c/c postale </text:p>
              </text:list-item>
            </text:list>
          </table:table-cell>
          <table:table-cell table:style-name="Tabella1.A1" office:value-type="string">
            <text:p text:style-name="P1">hanno valuta lo stesso giorno:</text:p>
            <text:list xml:id="list3916054303" text:style-name="WW8Num7">
              <text:list-item>
                <text:p text:style-name="P8">i prelevamenti in contanti</text:p>
              </text:list-item>
              <text:list-item>
                <text:p text:style-name="P8">rilascio di assegni circolari</text:p>
              </text:list-item>
              <text:list-item>
                <text:p text:style-name="P8">prelievi con la carta Bancomat</text:p>
              </text:list-item>
            </text:list>
          </table:table-cell>
        </table:table-row>
        <table:table-row table:style-name="Tabella1.1">
          <table:table-cell table:style-name="Tabella1.A1" office:value-type="string">
            <text:p text:style-name="P1">i versamenti di assegni di c/c bancari hanno valuta:</text:p>
            <text:list xml:id="list2973807463" text:style-name="WW8Num5">
              <text:list-item>
                <text:p text:style-name="P9">assegni bancari su piazza il secondo giorno non festivo successivo alla data di versamento</text:p>
              </text:list-item>
              <text:list-item>
                <text:p text:style-name="P9">assegni bancari fuori piazza il settimo giorno non festivo successivo alla data di versamento</text:p>
              </text:list-item>
            </text:list>
          </table:table-cell>
          <table:table-cell table:style-name="Tabella1.A1" office:value-type="string">
            <text:p text:style-name="P2">hanno valuta il giorno di emissione gli assegni bancari emessi dal correntista</text:p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1">hanno valuta lo stesso gio<text:span text:style-name="T3">r</text:span>no dell’addebito i giroconti o i bonifici ordinati dal correntista a favore di terzi (salvo altra indicazione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2cm" fo:margin-left="1cm" fo:margin-right="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VALUTE DELLE PRINCIPALI OPERZIONI DI C/C</dc:title>
    <meta:initial-creator>GABRIELE BONACCI</meta:initial-creator>
    <meta:creation-date>1996-01-11T17:54:00</meta:creation-date>
    <dc:date>2023-01-06T17:06:04.111000000</dc:date>
    <meta:print-date>2003-02-28T11:45:00</meta:print-date>
    <meta:editing-cycles>5</meta:editing-cycles>
    <meta:editing-duration>PT13M22S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16" meta:word-count="132" meta:character-count="838" meta:non-whitespace-character-count="728"/>
  </office:meta>
</office:document-meta>
</file>