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9" style:family="paragraph" style:parent-style-name="Text_20_body" style:list-style-name="L3">
      <style:paragraph-properties fo:margin-left="0.499cm" fo:margin-right="0cm" fo:text-align="justify" style:justify-single-word="false" fo:text-indent="-0.499cm" style:auto-text-indent="false"/>
      <style:text-properties fo:font-variant="normal" fo:text-transform="none" style:font-name="Times New Roman" fo:font-size="12pt" fo:font-weight="normal" style:font-weight-asian="normal" style:font-weight-complex="normal"/>
    </style:style>
    <style:style style:name="P10" style:family="paragraph" style:parent-style-name="Text_20_body" style:list-style-name="L3">
      <style:paragraph-properties fo:margin-left="0.499cm" fo:margin-right="0cm" fo:text-indent="-0.499cm" style:auto-text-indent="false"/>
      <style:text-properties fo:font-variant="normal" fo:text-transform="none" style:font-name="Times New Roman" fo:font-size="12pt" fo:font-weight="normal" style:font-weight-asian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La Ditta Cassini di Monte S. Savino ha un negozio di calzature. Il 20 aprile acquista una partita di 100 stivali al prezzo di € 60 cadauno. Paga altresì € 120 al Sig. Bucci per il trasporto delle merci al suo magazzino. Il prezzo di vendita al pubblico è fissato in € 140 ognuno.</text:p>
      <text:p text:style-name="P2">Si chiede:</text:p>
      <text:list xml:id="list2875183748" text:style-name="L1">
        <text:list-item>
          <text:p text:style-name="P5">se vende tutte le scarpe quanto ricava complessivamente? <text:s/></text:p>
        </text:list-item>
        <text:list-item>
          <text:p text:style-name="P5">quanto incide il costo di trasporto su paio di stivali?</text:p>
        </text:list-item>
        <text:list-item>
          <text:p text:style-name="P5">quanto incide in termini percentuali il costo di trasporto sul costo complessivo?</text:p>
        </text:list-item>
        <text:list-item>
          <text:p text:style-name="P5">quant’è l’utile realizzato su ogni paio di scarpe e complessivamente?</text:p>
        </text:list-item>
      </text:list>
      <text:p text:style-name="P3"/>
      <text:p text:style-name="P3"/>
      <text:p text:style-name="P2">Una merce trasportata via mare subisce un calo del 5%; il peso al porto di arrivo è di t 420.</text:p>
      <text:p text:style-name="P2">Determinare:</text:p>
      <text:list xml:id="list3426036723" text:style-name="L2">
        <text:list-item>
          <text:p text:style-name="P6">il peso della merce al porto di imbarco.</text:p>
        </text:list-item>
        <text:list-item>
          <text:p text:style-name="P7">il prezzo di acquisto sapendo che è stata pagata a € 15 <text:s/>il kg netto arrivato</text:p>
        </text:list-item>
      </text:list>
      <text:p text:style-name="P1"/>
      <text:p text:style-name="P4"/>
      <text:list xml:id="list2803920867" text:style-name="L3">
        <text:list-item>
          <text:p text:style-name="P9">Indica le caratteristiche del capitale proprio e fai almeno un esempio di tale finanziamento.</text:p>
        </text:list-item>
        <text:list-item>
          <text:p text:style-name="P10">Definisci il soggetto economico.</text:p>
        </text:list-item>
        <text:list-item>
          <text:p text:style-name="P10">Completa lo schema inserendo nella colonna vuota le %.</text:p>
        </text:list-item>
      </text:list>
      <text:p text:style-name="Text_20_body"><draw:frame draw:style-name="fr1" draw:name="Oggetto1" text:anchor-type="paragraph" svg:width="16.699cm" svg:height="2.872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riele Bonacci</meta:initial-creator>
    <meta:creation-date>2023-01-06T08:27:36.75</meta:creation-date>
    <dc:date>2023-01-06T08:28:36.18</dc:date>
    <dc:creator>Gabriele Bonacci</dc:creator>
    <meta:editing-duration>PT59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1" meta:page-count="1" meta:paragraph-count="13" meta:word-count="177" meta:character-count="965" meta:non-whitespace-character-count="8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fo:border="0.035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35cm solid #000000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2" table:default-cell-style-name="ce4"/>
        <table:table-column table:style-name="co3" table:default-cell-style-name="ce2"/>
        <table:table-row table:style-name="ro1">
          <table:table-cell table:style-name="ce1" office:value-type="string" table:number-columns-spanned="3" table:number-rows-spanned="1">
            <text:p>impieghi</text:p>
          </table:table-cell>
          <table:covered-table-cell table:style-name="ce3"/>
          <table:covered-table-cell table:style-name="ce5"/>
          <table:table-cell table:style-name="ce1" office:value-type="string" table:number-columns-spanned="3" table:number-rows-spanned="1">
            <text:p>finanziamenti</text:p>
          </table:table-cell>
          <table:covered-table-cell table:style-name="ce3"/>
          <table:covered-table-cell table:style-name="ce5"/>
        </table:table-row>
        <table:table-row table:style-name="ro2">
          <table:table-cell office:value-type="string">
            <text:p>fattori a lungo ciclo di utilizzo</text:p>
          </table:table-cell>
          <table:table-cell office:value-type="currency" office:currency="EUR" office:value="180000">
            <text:p>€ 180.000</text:p>
          </table:table-cell>
          <table:table-cell/>
          <table:table-cell office:value-type="string">
            <text:p>capitale proprio</text:p>
          </table:table-cell>
          <table:table-cell table:number-columns-repeated="2"/>
        </table:table-row>
        <table:table-row table:style-name="ro2">
          <table:table-cell office:value-type="string">
            <text:p>fattori a breve ciclo di utilizzo</text:p>
          </table:table-cell>
          <table:table-cell table:number-columns-repeated="2"/>
          <table:table-cell office:value-type="string">
            <text:p>capitale di terzi</text:p>
          </table:table-cell>
          <table:table-cell office:value-type="currency" office:currency="EUR" office:value="130000">
            <text:p>€ 130.000</text:p>
          </table:table-cell>
          <table:table-cell/>
        </table:table-row>
        <table:table-row table:style-name="ro2">
          <table:table-cell office:value-type="string">
            <text:p>liquidità</text:p>
          </table:table-cell>
          <table:table-cell office:value-type="currency" office:currency="EUR" office:value="20000">
            <text:p>€ 20.000</text:p>
          </table:table-cell>
          <table:table-cell table:number-columns-repeated="4"/>
        </table:table-row>
        <table:table-row table:style-name="ro2">
          <table:table-cell office:value-type="string">
            <text:p>totale</text:p>
          </table:table-cell>
          <table:table-cell table:number-columns-repeated="2"/>
          <table:table-cell office:value-type="string">
            <text:p>totale</text:p>
          </table:table-cell>
          <table:table-cell office:value-type="currency" office:currency="EUR" office:value="428000">
            <text:p>€ 428.000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6/01/2023</text:date>, <text:time>08.2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