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la2" style:family="table">
      <style:table-properties style:width="17.381cm" fo:margin-left="0cm" fo:margin-top="0cm" fo:margin-bottom="0cm" table:align="left" style:writing-mode="lr-tb"/>
    </style:style>
    <style:style style:name="Tabella2.A" style:family="table-column">
      <style:table-column-properties style:column-width="8.941cm"/>
    </style:style>
    <style:style style:name="Tabella2.B" style:family="table-column">
      <style:table-column-properties style:column-width="4.219cm"/>
    </style:style>
    <style:style style:name="Tabella2.C" style:family="table-column">
      <style:table-column-properties style:column-width="4.22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 fo:orphans="2" fo:widows="2" style:text-autospace="none" style:punctuation-wrap="simple" style:vertical-align="baseline" style:writing-mode="lr-tb"/>
      <style:text-properties fo:font-variant="normal" fo:text-transform="none" style:use-window-font-color="true" loext:opacity="0%" style:font-name="Trebuchet MS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 fo:orphans="2" fo:widows="2" style:text-autospace="none" style:punctuation-wrap="simple" style:vertical-align="baseline" style:writing-mode="lr-tb"/>
      <style:text-properties fo:font-variant="normal" fo:text-transform="none" style:use-window-font-color="true" loext:opacity="0%" style:font-name="Trebuchet MS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ing_20_4">
      <style:text-properties fo:font-size="12pt" fo:font-weight="normal" style:font-size-asian="12pt" style:font-weight-asian="normal"/>
    </style:style>
    <style:style style:name="P7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8" style:family="paragraph" style:parent-style-name="Text_20_body">
      <style:paragraph-properties>
        <style:tab-stops>
          <style:tab-stop style:position="12.647cm"/>
        </style:tab-stops>
      </style:paragraph-properties>
      <style:text-properties style:font-weight-complex="bold"/>
    </style:style>
    <style:style style:name="P9" style:family="paragraph" style:parent-style-name="Text_20_body">
      <style:paragraph-properties>
        <style:tab-stops>
          <style:tab-stop style:position="12.647cm"/>
        </style:tab-stops>
      </style:paragraph-properties>
    </style:style>
    <style:style style:name="P10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 fo:break-before="page" fo:padding="0.035cm" fo:border="0.26pt solid #000000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 fo:padding="0.035cm" fo:border="0.26pt solid #000000"/>
      <style:text-properties fo:font-weight="bold" style:font-weight-asian="bold" style:font-weight-complex="bold"/>
    </style:style>
    <style:style style:name="P12" style:family="paragraph" style:parent-style-name="Standard" style:list-style-name="WWNum2"/>
    <style:style style:name="P13" style:family="paragraph" style:parent-style-name="Standard" style:list-style-name="L1">
      <style:paragraph-properties fo:text-align="justify" style:justify-single-word="false" fo:orphans="2" fo:widows="2" style:text-autospace="none" style:punctuation-wrap="simple" style:vertical-align="baseline" style:writing-mode="lr-tb"/>
      <style:text-properties fo:font-variant="normal" fo:text-transform="none" style:use-window-font-color="true" loext:opacity="0%" style:font-name="Trebuchet MS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ext_20_body" style:list-style-name="L1">
      <style:paragraph-properties fo:text-align="justify" style:justify-single-word="false" fo:orphans="2" fo:widows="2" style:text-autospace="none" style:punctuation-wrap="simple" style:vertical-align="baseline" style:writing-mode="lr-tb"/>
      <style:text-properties fo:font-variant="normal" fo:text-transform="none" style:use-window-font-color="true" loext:opacity="0%" style:font-name="Trebuchet MS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font-name="Garamond" fo:font-size="18pt" fo:font-weight="bold" style:font-size-asian="18pt" style:font-weight-asian="bold" style:font-weight-complex="bold"/>
    </style:style>
    <style:style style:name="T2" style:family="text">
      <style:text-properties style:font-name="Garamond" fo:font-size="18pt" fo:font-weight="bold" officeooo:rsid="0006bf53" style:font-size-asian="18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font-name="Trebuchet MS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loext:opacity="0%" style:font-name="Trebuchet MS" fo:font-size="10pt" fo:language="it" fo:country="IT" fo:font-weight="bold" fo:background-color="#ff9999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loext:opacity="0%" style:font-name="Trebuchet MS" fo:font-size="10pt" fo:language="it" fo:country="IT" fo:font-weight="bold" fo:background-color="#ff9999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Compito </text:span><text:span text:style-name="T2">sulla compravendita</text:span><text:span text:style-name="T3"><text:tab/> 1</text:span></text:p>
      <text:p text:style-name="P7"/>
      <text:p text:style-name="P7">inserisci <text:s/>nome e cognome <text:s/>___________________________________________<text:tab/><text:tab/><text:tab/><text:tab/><text:tab/><text:tab/></text:p>
      <text:p text:style-name="P7"/>
      <text:p text:style-name="P9">Indicare a quale contraente si riferiscono gli obblighi di seguito riportati. <text:span text:style-name="T6">(2 PUNTI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P3">Venditore</text:p>
          </table:table-cell>
          <table:table-cell table:style-name="Tabella2.A1" office:value-type="string">
            <text:p text:style-name="P3">Compratore</text:p>
          </table:table-cell>
        </table:table-row>
        <table:table-row table:style-name="Tabella2.1">
          <table:table-cell table:style-name="Tabella2.A1" office:value-type="string">
            <text:list xml:id="list4128180310" text:style-name="WWNum2">
              <text:list-item>
                <text:p text:style-name="P12">garantire da pretese di altre persone </text:p>
              </text:list-item>
            </text:list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list xml:id="list225009865869434" text:continue-numbering="true" text:style-name="WWNum2">
              <text:list-item>
                <text:p text:style-name="P12">pagare il prezzo della merce</text:p>
              </text:list-item>
            </text:list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list xml:id="list225008972060005" text:continue-numbering="true" text:style-name="WWNum2">
              <text:list-item>
                <text:p text:style-name="P12">garantire contro i difetti nascosti </text:p>
              </text:list-item>
            </text:list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list xml:id="list225008428670090" text:continue-numbering="true" text:style-name="WWNum2">
              <text:list-item>
                <text:p text:style-name="P12">consegnare la merce</text:p>
              </text:list-item>
            </text:list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list xml:id="list225009690799480" text:continue-numbering="true" text:style-name="WWNum2">
              <text:list-item>
                <text:p text:style-name="P12">ritirare la merce</text:p>
              </text:list-item>
            </text:list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list xml:id="list225008483070207" text:continue-numbering="true" text:style-name="WWNum2">
              <text:list-item>
                <text:p text:style-name="P12">trasferire la proprietà</text:p>
              </text:list-item>
            </text:list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Text_20_body"/>
      <text:p text:style-name="P9"><text:span text:style-name="T3">Risolvere il seguente problema.</text:span><text:span text:style-name="T6"> (4 PUNTI)</text:span></text:p>
      <text:h text:style-name="P6" text:outline-level="4">Un’impresa commerciale che intende acquistare kg 1800 di merce si rivolge a quattro fornitori che <text:s/>propongono le seguenti condizioni contrattuali:</text:h>
      <text:p text:style-name="Standard">1° fornitore: prezzo 11,5 euro <text:s/>al kg, consegna franco destino;</text:p>
      <text:p text:style-name="Standard">2° fornitore: prezzo totale <text:s/>22.000 euro, consegna franco destino, sconto incondizionato del 4%</text:p>
      <text:p text:style-name="Standard">3° fornitore: prezzo 9,5 euro al kg, consegna franco partenza;</text:p>
      <text:p text:style-name="Standard">4° fornitore: prezzo totale 17.000 euro, consegna franco partenza.</text:p>
      <text:p text:style-name="P5">Sapendo che il costo di trasporto, da addebitare quando è previsto, risulta di 1,8 euro al kg, individuare l’offerta più conveniente ed il costo della merce.</text:p>
      <text:p text:style-name="Standard"/>
      <text:p text:style-name="P9">Rispondi <text:span text:style-name="T4">alle seguenti domande: </text:span><text:span text:style-name="T6">(4 PUNTI)</text:span></text:p>
      <text:list xml:id="list2451030512" text:style-name="L1">
        <text:list-item>
          <text:p text:style-name="P14">Definisci l’azienda</text:p>
        </text:list-item>
      </text:list>
      <text:p text:style-name="P1"/>
      <text:p text:style-name="P1"/>
      <text:list xml:id="list225009010252359" text:continue-numbering="true" text:style-name="L1">
        <text:list-item>
          <text:p text:style-name="P14">Come può essere il modo di consegna della merce?</text:p>
        </text:list-item>
      </text:list>
      <text:p text:style-name="P1"/>
      <text:p text:style-name="P1"/>
      <text:list xml:id="list225009692596364" text:continue-numbering="true" text:style-name="L1">
        <text:list-item>
          <text:p text:style-name="P13">Definisci il contratto di compravendita</text:p>
        </text:list-item>
      </text:list>
      <text:p text:style-name="P2"/>
      <text:p text:style-name="P2"/>
      <text:p text:style-name="P2"/>
      <text:p text:style-name="P2"/>
      <text:list xml:id="list225010057277556" text:continue-numbering="true" text:style-name="L1">
        <text:list-item>
          <text:p text:style-name="P13">Definisci la funzione volitiva</text:p>
        </text:list-item>
      </text:list>
      <text:p text:style-name="P2"/>
      <text:p text:style-name="P2"/>
      <text:p text:style-name="P2"/>
      <text:p text:style-name="P2"/>
      <text:p text:style-name="P2"/>
      <text:list xml:id="list225008467018187" text:continue-numbering="true" text:style-name="L1">
        <text:list-item>
          <text:p text:style-name="P14">Definisci il soggetto giuridico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text-align="start" style:justify-single-word="fals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1T18:00:12.524000000</meta:creation-date>
    <dc:date>2023-01-05T22:50:08.196000000</dc:date>
    <meta:editing-duration>PT22M59S</meta:editing-duration>
    <meta:editing-cycles>3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24" meta:word-count="184" meta:character-count="1233" meta:non-whitespace-character-count="1070"/>
  </office:meta>
</office:document-meta>
</file>