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venirLTStd-Book" svg:font-family="AvenirLTStd-Book"/>
    <style:font-face style:name="BiancoeneroBold" svg:font-family="BiancoeneroBold, 'Biancoenero Bold'"/>
    <style:font-face style:name="BiancoeneroBoldItalic" svg:font-family="BiancoeneroBoldItalic, 'Biancoenero BoldItalic'"/>
    <style:font-face style:name="BiancoeneroItalic" svg:font-family="BiancoeneroItalic, 'Biancoenero Italic'"/>
    <style:font-face style:name="BiancoeneroRegular" svg:font-family="BiancoeneroRegular, 'Biancoenero Regular'"/>
    <style:font-face style:name="FuturaStd-Heavy" svg:font-family="FuturaStd-Heavy"/>
    <style:font-face style:name="FuturaStd-Light" svg:font-family="FuturaStd-Light, 'Futura Std Light'"/>
    <style:font-face style:name="FuturaStd-LightOblique" svg:font-family="FuturaStd-LightOblique"/>
    <style:font-face style:name="FuturaStd-Medium" svg:font-family="FuturaStd-Medium"/>
    <style:font-face style:name="FuturaStd-MediumOblique" svg:font-family="FuturaStd-MediumOblique"/>
    <style:font-face style:name="Garamond" svg:font-family="Garamond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, Geneva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, Times" style:font-family-generic="roman" style:font-pitch="variable"/>
    <style:font-face style:name="ZapfDingbatsITC" svg:font-family="ZapfDingbatsITC, 'Zapf Dingbats'" style:font-charset="x-symbol"/>
  </office:font-face-decls>
  <office:automatic-styles>
    <style:style style:name="P1" style:family="paragraph" style:parent-style-name="_5b_Paragrafo_20_base_5d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  <style:text-properties style:font-name="BiancoeneroRegular" style:font-name-complex="BiancoeneroRegular"/>
    </style:style>
    <style:style style:name="P2" style:family="paragraph" style:parent-style-name="BES-Lista_20_abc_20__28_BES-testo_20_Generale_3a_BES-ESERCIZI_29_">
      <style:paragraph-properties style:line-height-at-least="0.635cm">
        <style:tab-stops>
          <style:tab-stop style:position="0.801cm"/>
          <style:tab-stop style:position="4.692cm"/>
          <style:tab-stop style:position="16.803cm" style:type="right"/>
        </style:tab-stops>
      </style:paragraph-properties>
      <style:text-properties style:font-name="BiancoeneroRegular" fo:font-size="12pt" style:font-size-asian="12pt" style:font-name-complex="BiancoeneroRegular" style:font-size-complex="12pt"/>
    </style:style>
    <style:style style:name="P3" style:family="paragraph" style:parent-style-name="BES-Testo_20_tabella_20_DESTRA_20__28_BES-testo_20_Generale_3a_BES-TABELLA_20_TAV._20_PROGRAMMAZIONE_29_">
      <style:paragraph-properties>
        <style:tab-stops>
          <style:tab-stop style:position="0.801cm"/>
          <style:tab-stop style:position="16.803cm" style:type="right"/>
        </style:tab-stops>
      </style:paragraph-properties>
    </style:style>
    <style:style style:name="P4" style:family="paragraph" style:parent-style-name="BES-Testo_20_tabella_20__28_BES-testo_20_Generale_3a_BES-TABELLA_20_TAV._20_PROGRAMMAZIONE_29_">
      <style:paragraph-properties>
        <style:tab-stops>
          <style:tab-stop style:position="0.801cm"/>
          <style:tab-stop style:position="16.803cm" style:type="right"/>
        </style:tab-stops>
      </style:paragraph-properties>
    </style:style>
    <style:style style:name="P5" style:family="paragraph" style:parent-style-name="BES-Titolo_20_tabella_20__28_BES-testo_20_Generale_3a_BES-TABELLA_20_TAV._20_PROGRAMMAZIONE_29_">
      <style:paragraph-properties>
        <style:tab-stops>
          <style:tab-stop style:position="0.801cm"/>
          <style:tab-stop style:position="16.803cm" style:type="right"/>
        </style:tab-stops>
      </style:paragraph-properties>
    </style:style>
    <style:style style:name="P6" style:family="paragraph" style:parent-style-name="BES-Testo_20_tabella_20_CENTRO_20__28_BES-testo_20_Generale_3a_BES-TABELLA_20_TAV._20_PROGRAMMAZIONE_29_">
      <style:paragraph-properties>
        <style:tab-stops>
          <style:tab-stop style:position="0.801cm"/>
          <style:tab-stop style:position="16.803cm" style:type="right"/>
        </style:tab-stops>
      </style:paragraph-properties>
    </style:style>
    <style:style style:name="P7" style:family="paragraph" style:parent-style-name="BES-Testo_20_tabella_20__28_BES-testo_20_Generale_3a_BES-TABELLA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P8" style:family="paragraph" style:parent-style-name="BES-Esercizi_20_tickable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P9" style:family="paragraph" style:parent-style-name="BES-Esercizi_20_tickable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  <style:text-properties officeooo:paragraph-rsid="001befdb"/>
    </style:style>
    <style:style style:name="P10" style:family="paragraph" style:parent-style-name="BES-Lista_20_puntata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P11" style:family="paragraph" style:parent-style-name="BES-Lista_20_abc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P12" style:family="paragraph" style:parent-style-name="BES-Testo_20_esercizi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P13" style:family="paragraph" style:parent-style-name="BES-Lista_20_vero_20_o_20_falso_20__28_BES-testo_20_Generale_3a_BES-ESERCIZI_29_">
      <style:paragraph-properties style:line-height-at-least="0.635cm">
        <style:tab-stops>
          <style:tab-stop style:position="0.6cm"/>
          <style:tab-stop style:position="0.801cm"/>
          <style:tab-stop style:position="1.3cm"/>
          <style:tab-stop style:position="16.803cm" style:type="right"/>
        </style:tab-stops>
      </style:paragraph-properties>
    </style:style>
    <style:style style:name="P14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</style:style>
    <style:style style:name="P15" style:family="paragraph" style:parent-style-name="BES-Lista_20_abc_20__28_BES-testo_20_Generale_3a_BES-ESERCIZI_29_">
      <style:paragraph-properties style:line-height-at-least="0.635cm">
        <style:tab-stops>
          <style:tab-stop style:position="0.801cm"/>
          <style:tab-stop style:position="5.115cm"/>
          <style:tab-stop style:position="16.803cm" style:type="right"/>
        </style:tab-stops>
      </style:paragraph-properties>
    </style:style>
    <style:style style:name="P16" style:family="paragraph" style:parent-style-name="BES-Lista_20_abc_20__28_BES-testo_20_Generale_3a_BES-ESERCIZI_29_">
      <style:paragraph-properties style:line-height-at-least="0.635cm">
        <style:tab-stops>
          <style:tab-stop style:position="0.801cm"/>
          <style:tab-stop style:position="5.115cm"/>
          <style:tab-stop style:position="16.803cm" style:type="right"/>
        </style:tab-stops>
      </style:paragraph-properties>
      <style:text-properties officeooo:paragraph-rsid="001befdb"/>
    </style:style>
    <style:style style:name="P17" style:family="paragraph" style:parent-style-name="BES-Titoletti_20_colonnino_20__20__28_BES-testo_20_Generale_3a_BES-COLONNINO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  <style:text-properties fo:color="#7f7f7f" loext:opacity="100%" style:font-name="Garamond" fo:font-size="12pt" style:font-size-asian="12pt" style:font-size-complex="12pt"/>
    </style:style>
    <style:style style:name="P18" style:family="paragraph" style:parent-style-name="BES-Titoletti_20_colonnino_20__20__28_BES-testo_20_Generale_3a_BES-COLONNINO_29_">
      <style:paragraph-properties style:line-height-at-least="0.635cm" fo:break-before="page">
        <style:tab-stops>
          <style:tab-stop style:position="0.801cm"/>
          <style:tab-stop style:position="16.803cm" style:type="right"/>
        </style:tab-stops>
      </style:paragraph-properties>
      <style:text-properties fo:color="#7f7f7f" loext:opacity="100%" style:font-name="Garamond" fo:font-size="12pt" style:font-size-asian="12pt" style:font-size-complex="12pt"/>
    </style:style>
    <style:style style:name="P19" style:family="paragraph" style:parent-style-name="BES-Esercizi_20_tickable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  <style:text-properties fo:color="#7f7f7f" loext:opacity="100%" style:font-name="Garamond" fo:font-size="12pt" officeooo:paragraph-rsid="001befdb" style:font-size-asian="12pt" style:font-size-complex="12pt"/>
    </style:style>
    <style:style style:name="P20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style:font-name="Garamond"/>
    </style:style>
    <style:style style:name="P21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style:font-name="Garamond" officeooo:paragraph-rsid="001d2f0a"/>
    </style:style>
    <style:style style:name="P22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style:font-name="Garamond" fo:font-size="12pt" style:font-size-asian="12pt" style:font-size-complex="12pt"/>
    </style:style>
    <style:style style:name="P23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style:font-name="Garamond" fo:font-size="12pt" fo:letter-spacing="-0.004cm" style:font-size-asian="12pt" style:font-size-complex="12pt"/>
    </style:style>
    <style:style style:name="P24" style:family="paragraph" style:parent-style-name="_5b_Nessuno_20_stile_20_paragrafo_5d_">
      <style:paragraph-properties style:line-height-at-least="0.635cm" style:vertical-align="auto" style:snap-to-layout-grid="false">
        <style:tab-stops>
          <style:tab-stop style:position="0.801cm"/>
          <style:tab-stop style:position="16.803cm" style:type="right"/>
        </style:tab-stops>
      </style:paragraph-properties>
      <style:text-properties fo:color="#000000" loext:opacity="100%" style:font-name="BiancoeneroBold" fo:language="it" fo:country="IT" style:font-name-complex="Times New Roman"/>
    </style:style>
    <style:style style:name="P25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fo:color="#000000" loext:opacity="100%" style:font-name="Garamond" fo:font-size="12pt" fo:letter-spacing="-0.004cm" fo:language="it" fo:country="IT" fo:font-weight="bold" officeooo:paragraph-rsid="001befdb" style:font-name-asian="Times New Roman" style:font-size-asian="12pt" style:font-weight-asian="bold" style:font-name-complex="BiancoeneroBold" style:font-size-complex="12pt" style:language-complex="ar" style:country-complex="SA" style:font-weight-complex="bold"/>
    </style:style>
    <style:style style:name="P26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fo:color="#000000" loext:opacity="100%" fo:font-size="12pt" officeooo:paragraph-rsid="001befdb" style:font-size-asian="12pt" style:font-size-complex="12pt"/>
    </style:style>
    <style:style style:name="P27" style:family="paragraph" style:parent-style-name="BES-Esercizi_20_tickable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  <style:text-properties officeooo:rsid="001ebd02" officeooo:paragraph-rsid="001ebd02"/>
    </style:style>
    <style:style style:name="P28" style:family="paragraph" style:parent-style-name="BES-Testo_20_tabella_20_CENTRO_20__28_BES-testo_20_Generale_3a_BES-TABELLA_20_TAV._20_PROGRAMMAZIONE_29_">
      <style:paragraph-properties fo:text-align="end" style:justify-single-word="false">
        <style:tab-stops>
          <style:tab-stop style:position="0.801cm"/>
          <style:tab-stop style:position="16.803cm" style:type="right"/>
        </style:tab-stops>
      </style:paragraph-properties>
    </style:style>
    <style:style style:name="P29" style:family="paragraph" style:parent-style-name="BES-Lista_20_abc_20__28_BES-testo_20_Generale_3a_BES-ESERCIZI_29_">
      <style:paragraph-properties style:line-height-at-least="0.635cm">
        <style:tab-stops>
          <style:tab-stop style:position="0.801cm"/>
          <style:tab-stop style:position="4.692cm"/>
          <style:tab-stop style:position="16.803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BES-Titoletti_20_colonnino_20__20__28_BES-testo_20_Generale_3a_BES-COLONNINO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  <style:text-properties fo:color="#7f7f7f" loext:opacity="100%" style:font-name="Garamond" fo:font-size="12pt" style:font-size-asian="12pt" style:font-size-complex="12pt"/>
    </style:style>
    <style:style style:name="P31" style:family="paragraph" style:parent-style-name="BES-Consegna_20_esercizi_20__28_BES-testo_20_Generale_3a_BES-ESERCIZI_29_">
      <style:paragraph-properties style:line-height-at-least="0.635cm" fo:text-align="start" style:justify-single-word="false">
        <style:tab-stops>
          <style:tab-stop style:position="0.801cm"/>
          <style:tab-stop style:position="16.803cm" style:type="right"/>
        </style:tab-stops>
      </style:paragraph-properties>
      <style:text-properties style:font-name="Garamond" fo:font-size="12pt" style:font-size-asian="12pt" style:font-size-complex="12pt"/>
    </style:style>
    <style:style style:name="P32" style:family="paragraph" style:parent-style-name="BES-Consegna_20_esercizi_20__28_BES-testo_20_Generale_3a_BES-ESERCIZI_29_">
      <style:paragraph-properties style:line-height-at-least="0.635cm" fo:text-align="start" style:justify-single-word="false" fo:break-before="page">
        <style:tab-stops>
          <style:tab-stop style:position="0.801cm"/>
          <style:tab-stop style:position="16.803cm" style:type="right"/>
        </style:tab-stops>
      </style:paragraph-properties>
    </style:style>
    <style:style style:name="P33" style:family="paragraph" style:parent-style-name="BES-Titolo_20_verifica_20__28_BES-testo_20_Generale_3a_VERIFICHE_29_" style:master-page-name="Standard">
      <style:paragraph-properties style:line-height-at-least="0.635cm" fo:text-align="center" style:justify-single-word="false" style:page-number="auto">
        <style:tab-stops>
          <style:tab-stop style:position="0.801cm"/>
          <style:tab-stop style:position="13.501cm" style:type="right"/>
          <style:tab-stop style:position="16.803cm" style:type="right"/>
        </style:tab-stops>
      </style:paragraph-properties>
      <style:text-properties officeooo:paragraph-rsid="0020096d"/>
    </style:style>
    <style:style style:name="P34" style:family="paragraph" style:parent-style-name="BES-Esercizi_20_tickable_20__28_BES-testo_20_Generale_3a_BES-ESERCIZI_29_">
      <style:paragraph-properties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P35" style:family="paragraph" style:parent-style-name="BES-Lista_20_puntata_20__28_BES-testo_20_Generale_3a_BES-ESERCIZI_29_" style:list-style-name="L1">
      <style:paragraph-properties fo:margin-top="0cm" fo:margin-bottom="0cm" style:contextual-spacing="false" style:line-height-at-least="0.635cm">
        <style:tab-stops>
          <style:tab-stop style:position="0.801cm"/>
          <style:tab-stop style:position="16.803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2f0a" style:font-size-asian="12pt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letter-spacing="-0.004cm" officeooo:rsid="001d2f0a" style:font-size-asian="12pt" style:font-size-complex="12pt"/>
    </style:style>
    <style:style style:name="T5" style:family="text">
      <style:text-properties fo:color="#7f7f7f" loext:opacity="100%" fo:font-size="12pt" style:font-size-asian="12pt" style:font-size-complex="12pt"/>
    </style:style>
    <style:style style:name="T6" style:family="text">
      <style:text-properties fo:color="#7f7f7f" loext:opacity="100%" style:font-name="Garamond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outline="false" style:font-name="BiancoeneroRegular" fo:font-size="12pt" style:font-size-asian="12pt" style:font-name-complex="BiancoeneroRegular" style:font-size-complex="12pt"/>
    </style:style>
    <style:style style:name="T8" style:family="text">
      <style:text-properties style:text-outline="false" style:font-name="BiancoeneroRegular" fo:font-size="12pt" officeooo:rsid="001b98a8" style:font-size-asian="12pt" style:font-name-complex="BiancoeneroRegular" style:font-size-complex="12pt"/>
    </style:style>
    <style:style style:name="T9" style:family="text">
      <style:text-properties style:text-outline="false" style:font-name="BiancoeneroRegular" fo:font-size="12pt" officeooo:rsid="0020096d" style:font-size-asian="12pt" style:font-name-complex="BiancoeneroRegular" style:font-size-complex="12pt"/>
    </style:style>
    <style:style style:name="T10" style:family="text">
      <style:text-properties style:font-name="BiancoeneroRegular" fo:letter-spacing="-0.004cm" style:font-name-complex="BiancoeneroRegular"/>
    </style:style>
    <style:style style:name="T11" style:family="text">
      <style:text-properties fo:letter-spacing="-0.004cm"/>
    </style:style>
    <style:style style:name="T12" style:family="text">
      <style:text-properties fo:color="#000000" loext:opacity="100%" style:font-name="Garamond" fo:font-size="10pt" fo:language="it" fo:country="IT" style:font-name-asian="Times New Roman" style:font-size-asian="10pt" style:font-name-complex="BiancoeneroRegular" style:font-size-complex="10pt" style:language-complex="ar" style:country-complex="SA"/>
    </style:style>
    <style:style style:name="T13" style:family="text">
      <style:text-properties fo:color="#000000" loext:opacity="100%" style:font-name="Garamond" fo:font-size="12pt" fo:language="it" fo:country="IT" style:font-name-asian="Times New Roman" style:font-size-asian="12pt" style:font-name-complex="BiancoeneroRegular" style:font-size-complex="12pt" style:language-complex="ar" style:country-complex="SA"/>
    </style:style>
    <style:style style:name="T14" style:family="text">
      <style:text-properties fo:color="#000000" loext:opacity="100%" fo:language="it" fo:country="IT" style:font-name-asian="Times New Roman" style:font-name-complex="BiancoeneroRegular" style:language-complex="ar" style:country-complex="SA"/>
    </style:style>
    <style:style style:name="T15" style:family="text">
      <style:text-properties style:font-name="Garamond" fo:font-size="12pt" style:font-size-asian="12pt" style:font-size-complex="12pt"/>
    </style:style>
    <style:style style:name="T16" style:family="text">
      <style:text-properties style:font-name="Garamond" fo:font-size="12pt" officeooo:rsid="001befdb" style:font-size-asian="12pt" style:font-size-complex="12pt"/>
    </style:style>
    <style:style style:name="T17" style:family="text">
      <style:text-properties style:font-name="Garamond" fo:font-size="12pt" style:font-size-asian="12pt" style:font-name-complex="ZapfDingbatsITC" style:font-size-complex="12pt"/>
    </style:style>
    <style:style style:name="T18" style:family="text">
      <style:text-properties style:font-name="Garamond" fo:font-size="12pt" style:font-size-asian="12pt" style:font-name-complex="BiancoeneroRegular" style:font-size-complex="12pt"/>
    </style:style>
    <style:style style:name="T19" style:family="text">
      <style:text-properties style:font-name="Garamond" fo:font-size="12pt" fo:letter-spacing="-0.004cm" style:font-size-asian="12pt" style:font-size-complex="12pt"/>
    </style:style>
    <style:style style:name="T20" style:family="text">
      <style:text-properties style:font-name="Garamond" fo:font-size="12pt" fo:letter-spacing="-0.004cm" officeooo:rsid="001befdb" style:font-size-asian="12pt" style:font-size-complex="12pt"/>
    </style:style>
    <style:style style:name="T21" style:family="text">
      <style:text-properties style:font-name="Garamond" fo:font-size="12pt" fo:font-weight="bold" style:font-size-asian="12pt" style:font-weight-asian="bold" style:font-name-complex="BiancoeneroBold" style:font-size-complex="12pt" style:font-weight-complex="bold"/>
    </style:style>
    <style:style style:name="T22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Garamond" fo:font-size="12pt" fo:font-weight="bold" officeooo:rsid="001ebd02" style:font-size-asian="12pt" style:font-weight-asian="bold" style:font-size-complex="12pt" style:font-weight-complex="bold"/>
    </style:style>
    <style:style style:name="T24" style:family="text">
      <style:text-properties style:font-name="Garamond" fo:font-size="12pt" fo:language="en" fo:country="GB" style:font-size-asian="12pt" style:font-size-complex="12pt"/>
    </style:style>
    <style:style style:name="T2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Garamond" fo:font-size="12pt" fo:font-weight="normal" officeooo:rsid="001befdb" style:font-size-asian="12pt" style:font-weight-asian="normal" style:font-size-complex="12pt" style:font-weight-complex="normal"/>
    </style:style>
    <style:style style:name="T27" style:family="text">
      <style:text-properties style:font-name="Garamond" fo:font-size="12pt" fo:font-weight="normal" officeooo:rsid="001ebd02" style:font-size-asian="12pt" style:font-weight-asian="normal" style:font-size-complex="12pt" style:font-weight-complex="normal"/>
    </style:style>
    <style:style style:name="T28" style:family="text">
      <style:text-properties style:font-name="Garamond" fo:font-size="10pt" style:font-size-asian="10pt" style:font-size-complex="10pt"/>
    </style:style>
    <style:style style:name="T29" style:family="text">
      <style:text-properties style:font-name="Garamond" fo:font-size="14pt" style:font-size-asian="14pt" style:font-size-complex="14pt"/>
    </style:style>
    <style:style style:name="T30" style:family="text">
      <style:text-properties style:font-name="Garamond" fo:letter-spacing="-0.004cm" fo:language="it" fo:country="IT" fo:font-weight="bold" style:font-name-asian="Times New Roman" style:font-weight-asian="bold" style:font-name-complex="BiancoeneroBold" style:language-complex="ar" style:country-complex="SA" style:font-weight-complex="bold"/>
    </style:style>
    <style:style style:name="T31" style:family="text">
      <style:text-properties style:font-name="Garamond" fo:letter-spacing="-0.004cm" fo:language="it" fo:country="IT" fo:font-weight="bold" officeooo:rsid="001befdb" style:font-name-asian="Times New Roman" style:font-weight-asian="bold" style:font-name-complex="BiancoeneroBold" style:language-complex="ar" style:country-complex="SA" style:font-weight-complex="bold"/>
    </style:style>
    <style:style style:name="T32" style:family="text">
      <style:text-properties style:font-name="Garamond" fo:font-size="18pt" fo:language="en" fo:country="GB" style:font-size-asian="18pt" style:font-size-complex="18pt"/>
    </style:style>
    <style:style style:name="T33" style:family="text">
      <style:text-properties officeooo:rsid="001befdb"/>
    </style:style>
    <style:style style:name="T34" style:family="text">
      <style:text-properties officeooo:rsid="001d2f0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Numero_20_esercizio_20__28_ESERCIZI_29_"><text:span text:style-name="T9">Prova sul contratto di compravendita</text:span></text:span></text:p>
      <text:p text:style-name="P17">Vero falso</text:p>
      <text:p text:style-name="P14"><text:span text:style-name="T15">1.<text:tab/>Indica se le seguenti affermazioni sono vere (</text:span><text:span text:style-name="BES-Testo_20_-_20_bold_20_50_20__28_BES-TESTO_3a_TESTO_20_PRINCIPALE_29_"><text:span text:style-name="T6">V</text:span></text:span><text:span text:style-name="T15">) oppure false (</text:span><text:span text:style-name="BES-Testo_20_-_20_bold_20_50_20__28_BES-TESTO_3a_TESTO_20_PRINCIPALE_29_"><text:span text:style-name="T6">F</text:span></text:span><text:span text:style-name="T15">)</text:span></text:p>
      <text:p text:style-name="P13"><text:span text:style-name="BES-Testo_20_-_20_bold_20__28_BES-TESTO_3a_TESTO_20_PRINCIPALE_29_"><text:span text:style-name="T15">a.</text:span></text:span><text:span text:style-name="BES-Testo_20_-_20_bold_20__28_BES-TESTO_3a_TESTO_20_PRINCIPALE_29_"><text:span text:style-name="T28"><text:tab/></text:span></text:span><text:span text:style-name="T28">Le imprese vendono i prodotti sui mercati di approvvigionamento</text:span><text:span text:style-name="T15"><text:tab/>V F</text:span></text:p>
      <text:p text:style-name="P13"><text:span text:style-name="BES-Testo_20_-_20_bold_20__28_BES-TESTO_3a_TESTO_20_PRINCIPALE_29_"><text:span text:style-name="T15">b.<text:tab/></text:span></text:span><text:span text:style-name="T12">Il contratto regola un qualsiasi rapporto tra due soggetti</text:span><text:span text:style-name="T15"><text:tab/>V F</text:span></text:p>
      <text:p text:style-name="P13"><text:span text:style-name="BES-Testo_20_-_20_bold_20__28_BES-TESTO_3a_TESTO_20_PRINCIPALE_29_"><text:span text:style-name="T15">c.<text:tab/></text:span></text:span><text:span text:style-name="T12">Il venditore ha l’obbligo di consegnare la merce nel tempo, nel luogo, nella quantità e qualità concordata con il compratore</text:span><text:span text:style-name="T15"><text:tab/>V F</text:span></text:p>
      <text:p text:style-name="P13"><text:span text:style-name="BES-Testo_20_-_20_bold_20__28_BES-TESTO_3a_TESTO_20_PRINCIPALE_29_"><text:span text:style-name="T15">d.<text:tab/></text:span></text:span><text:span text:style-name="T12">La fase delle trattative è il momento in cui venditore e compratore entrano in rapporto tra di loro </text:span><text:span text:style-name="T15"><text:tab/>V F</text:span></text:p>
      <text:p text:style-name="P13"><text:span text:style-name="BES-Testo_20_-_20_bold_20__28_BES-TESTO_3a_TESTO_20_PRINCIPALE_29_"><text:span text:style-name="T15">e.<text:tab/></text:span></text:span><text:span text:style-name="T12">La vendita è il contratto che ha per oggetto il trasferimento della proprietà di una cosa o il trasferimento di un altro diritto verso il corrispettivo di un prezzo</text:span><text:span text:style-name="T15"><text:tab/>V F</text:span></text:p>
      <text:p text:style-name="P13"><text:span text:style-name="BES-Testo_20_-_20_bold_20__28_BES-TESTO_3a_TESTO_20_PRINCIPALE_29_"><text:span text:style-name="T15">f.<text:tab/></text:span></text:span><text:span text:style-name="T12">Il prezzo è uno degli elementi accessori del contratto di compravendita </text:span><text:span text:style-name="T15"><text:tab/>V F</text:span></text:p>
      <text:p text:style-name="P13"><text:span text:style-name="BES-Testo_20_-_20_bold_20__28_BES-TESTO_3a_TESTO_20_PRINCIPALE_29_"><text:span text:style-name="T15">g.<text:tab/></text:span></text:span><text:span text:style-name="T12">Il prezzo di vendita delle merci deve essere superiore rispetto al costo complessivo <text:tab/></text:span><text:span text:style-name="T13">V F</text:span></text:p>
      <text:p text:style-name="P17">Scelta multipla</text:p>
      <text:p text:style-name="P22">2.<text:tab/>La stipulazione del contratto di compravendita avviene nel momento in cui:</text:p>
      <text:p text:style-name="P8"><text:span text:style-name="BES-Testo_20_-_20_bold_20__28_BES-TESTO_3a_TESTO_20_PRINCIPALE_29_"><text:span text:style-name="T15">a.<text:tab/></text:span></text:span><text:span text:style-name="T15">il venditore e il compratore raggiungono l’accordo su tutte le condizioni contrattuali</text:span></text:p>
      <text:p text:style-name="P8"><text:span text:style-name="BES-Testo_20_-_20_bold_20__28_BES-TESTO_3a_TESTO_20_PRINCIPALE_29_"><text:span text:style-name="T15">b.<text:tab/></text:span></text:span><text:span text:style-name="T15">il compratore riceve la proposta del venditore</text:span></text:p>
      <text:p text:style-name="P8"><text:span text:style-name="BES-Testo_20_-_20_bold_20__28_BES-TESTO_3a_TESTO_20_PRINCIPALE_29_"><text:span text:style-name="T15">c.<text:tab/></text:span></text:span><text:span text:style-name="T15">il compratore paga il prezzo delle merci</text:span></text:p>
      <text:p text:style-name="P22">3.<text:tab/>In un contratto di compravendita il venditore assume i seguenti obblighi:</text:p>
      <text:p text:style-name="P8"><text:span text:style-name="BES-Testo_20_-_20_bold_20__28_BES-TESTO_3a_TESTO_20_PRINCIPALE_29_"><text:span text:style-name="T15">a.<text:tab/></text:span></text:span><text:span text:style-name="T19">garanzia da vizi occulti e pagamento del prezzo</text:span></text:p>
      <text:p text:style-name="P8"><text:span text:style-name="BES-Testo_20_-_20_bold_20__28_BES-TESTO_3a_TESTO_20_PRINCIPALE_29_"><text:span text:style-name="T15">b.<text:tab/></text:span></text:span><text:span text:style-name="T19">ritiro della merce e pagamento del prezzo</text:span></text:p>
      <text:p text:style-name="P8"><text:span text:style-name="BES-Testo_20_-_20_bold_20__28_BES-TESTO_3a_TESTO_20_PRINCIPALE_29_"><text:span text:style-name="T15">c.<text:tab/></text:span></text:span><text:span text:style-name="T15">garanzia dall’evizione e da vizi e difetti occulti</text:span></text:p>
      <text:p text:style-name="P22">4.<text:tab/>Il venditore si impegna a consegnare la merce al momento della stipulazione del contratto. Si tratta di una consegna: </text:p>
      <text:p text:style-name="P8"><text:span text:style-name="BES-Testo_20_-_20_bold_20__28_BES-TESTO_3a_TESTO_20_PRINCIPALE_29_"><text:span text:style-name="T15">a.<text:tab/></text:span></text:span><text:span text:style-name="T19">immediata</text:span></text:p>
      <text:p text:style-name="P8"><text:span text:style-name="BES-Testo_20_-_20_bold_20__28_BES-TESTO_3a_TESTO_20_PRINCIPALE_29_"><text:span text:style-name="T15">b.<text:tab/></text:span></text:span><text:span text:style-name="T19">pronta</text:span></text:p>
      <text:p text:style-name="P8"><text:span text:style-name="BES-Testo_20_-_20_bold_20__28_BES-TESTO_3a_TESTO_20_PRINCIPALE_29_"><text:span text:style-name="T15">c.<text:tab/></text:span></text:span><text:span text:style-name="T15">differita </text:span></text:p>
      <text:p text:style-name="P22">5.<text:tab/>Se la consegna è pattuita alla clausola “franco magazzino venditore”:</text:p>
      <text:p text:style-name="P8"><text:span text:style-name="BES-Testo_20_-_20_bold_20__28_BES-TESTO_3a_TESTO_20_PRINCIPALE_29_"><text:span text:style-name="T15">a.<text:tab/></text:span></text:span><text:span text:style-name="T19">i rischi e le spese del trasporto sono a carico del venditore</text:span></text:p>
      <text:p text:style-name="P8"><text:span text:style-name="BES-Testo_20_-_20_bold_20__28_BES-TESTO_3a_TESTO_20_PRINCIPALE_29_"><text:span text:style-name="T15">b.<text:tab/></text:span></text:span><text:span text:style-name="T19">i rischi e le spese del trasporto sono per metà a carico del compratore e per metà a carico del venditore</text:span></text:p>
      <text:p text:style-name="P8"><text:span text:style-name="BES-Testo_20_-_20_bold_20__28_BES-TESTO_3a_TESTO_20_PRINCIPALE_29_"><text:span text:style-name="T15">c.<text:tab/></text:span></text:span><text:span text:style-name="T15">i rischi e le spese del trasporto sono a carico del compratore </text:span></text:p>
      <text:p text:style-name="P22">6.<text:tab/>La consegna simbolica consiste:</text:p>
      <text:p text:style-name="P8"><text:span text:style-name="BES-Testo_20_-_20_bold_20__28_BES-TESTO_3a_TESTO_20_PRINCIPALE_29_"><text:span text:style-name="T15">a.<text:tab/></text:span></text:span><text:span text:style-name="T19">nel pagamento immediato del prezzo della merce</text:span></text:p>
      <text:p text:style-name="P8"><text:span text:style-name="BES-Testo_20_-_20_bold_20__28_BES-TESTO_3a_TESTO_20_PRINCIPALE_29_"><text:span text:style-name="T15">b.<text:tab/></text:span></text:span><text:span text:style-name="T19">nella consegna al compratore dei documenti che rappresentano la merce</text:span></text:p>
      <text:p text:style-name="P8"><text:span text:style-name="BES-Testo_20_-_20_bold_20__28_BES-TESTO_3a_TESTO_20_PRINCIPALE_29_"><text:span text:style-name="T15">c.<text:tab/></text:span></text:span><text:span text:style-name="T15">nella consegna immediata della merce, all’atto della stipulazione del contratto </text:span></text:p>
      <text:p text:style-name="P22">7.<text:tab/>La clausola “imballaggio fatturato a parte”:</text:p>
      <text:p text:style-name="P8"><text:span text:style-name="BES-Testo_20_-_20_bold_20__28_BES-TESTO_3a_TESTO_20_PRINCIPALE_29_"><text:span text:style-name="T15">a.<text:tab/></text:span></text:span><text:span text:style-name="T19">richiede la restituzione dell’imballaggio da parte del compratore</text:span></text:p>
      <text:p text:style-name="P8"><text:span text:style-name="BES-Testo_20_-_20_bold_20__28_BES-TESTO_3a_TESTO_20_PRINCIPALE_29_"><text:span text:style-name="T15">b.<text:tab/></text:span></text:span><text:span text:style-name="T19">prevede la definizione di un prezzo per la merce e di un prezzo per l’imballaggio </text:span></text:p>
      <text:p text:style-name="P8"><text:span text:style-name="BES-Testo_20_-_20_bold_20__28_BES-TESTO_3a_TESTO_20_PRINCIPALE_29_"><text:span text:style-name="T15">c.<text:tab/></text:span></text:span><text:span text:style-name="T15">non prevede un prezzo specifico per l’imballaggio che è quindi gratuito</text:span></text:p>
      <text:p text:style-name="P27"><text:span text:style-name="T22">d.</text:span><text:span text:style-name="T15"> <text:s/>nessuna risposta è corretta</text:span></text:p>
      <text:p text:style-name="P22">8.<text:tab/>Il pagamento dilazionato (detto anche differito):</text:p>
      <text:p text:style-name="P8"><text:span text:style-name="BES-Testo_20_-_20_bold_20__28_BES-TESTO_3a_TESTO_20_PRINCIPALE_29_"><text:span text:style-name="T15">a.<text:tab/></text:span></text:span><text:span text:style-name="T19">è effettuato al momento della consegna della merce</text:span></text:p>
      <text:p text:style-name="P8"><text:span text:style-name="BES-Testo_20_-_20_bold_20__28_BES-TESTO_3a_TESTO_20_PRINCIPALE_29_"><text:span text:style-name="T15">b.<text:tab/></text:span></text:span><text:span text:style-name="T19">dovrà essere effettuato entro un breve periodo di tempo dalla consegna, ad esempio 15 giorni</text:span></text:p>
      <text:p text:style-name="P8"><text:span text:style-name="BES-Testo_20_-_20_bold_20__28_BES-TESTO_3a_TESTO_20_PRINCIPALE_29_"><text:span text:style-name="T15">c.<text:tab/></text:span></text:span><text:span text:style-name="T15">avverrà in futuro, ad esempio a 30 giorni dalla consegna delle merci</text:span></text:p>
      <text:p text:style-name="P32"><text:span text:style-name="T15">9.<text:tab/>Il co</text:span><text:span text:style-name="T16">mpratore deve</text:span><text:span text:style-name="T15">:</text:span></text:p>
      <text:p text:style-name="P8"><text:span text:style-name="BES-Testo_20_-_20_bold_20__28_BES-TESTO_3a_TESTO_20_PRINCIPALE_29_"><text:span text:style-name="T15">a.<text:tab/></text:span></text:span><text:span text:style-name="T20">consegnare la merce e pagare il prezzo</text:span></text:p>
      <text:p text:style-name="P8"><text:span text:style-name="BES-Testo_20_-_20_bold_20__28_BES-TESTO_3a_TESTO_20_PRINCIPALE_29_"><text:span text:style-name="T15">b.<text:tab/></text:span></text:span><text:span text:style-name="BES-Testo_20_-_20_bold_20__28_BES-TESTO_3a_TESTO_20_PRINCIPALE_29_"><text:span text:style-name="T26">pagare il prezzo pattuito e ritirare la merce</text:span></text:span></text:p>
      <text:p text:style-name="P8"><text:span text:style-name="BES-Testo_20_-_20_bold_20__28_BES-TESTO_3a_TESTO_20_PRINCIPALE_29_"><text:span text:style-name="T15">c.<text:tab/></text:span></text:span><text:span text:style-name="BES-Testo_20_-_20_bold_20__28_BES-TESTO_3a_TESTO_20_PRINCIPALE_29_"><text:span text:style-name="T26">garantirne il pagamento</text:span></text:span></text:p>
      <text:p text:style-name="P27"><text:span text:style-name="BES-Testo_20_-_20_bold_20__28_BES-TESTO_3a_TESTO_20_PRINCIPALE_29_"><text:span text:style-name="T23">d.</text:span></text:span><text:span text:style-name="BES-Testo_20_-_20_bold_20__28_BES-TESTO_3a_TESTO_20_PRINCIPALE_29_"><text:span text:style-name="T27"> <text:s/>nessuna risposta è corretta</text:span></text:span></text:p>
      <text:p text:style-name="P20"><text:span text:style-name="T1">10.<text:tab/></text:span><text:span text:style-name="T3">La signora Marta Coppola vende 500 unità di materie prime alla società Novella S.r.l.</text:span></text:p>
      <text:list xml:id="list3973966643" text:style-name="L1">
        <text:list-item>
          <text:p text:style-name="P35"><text:span text:style-name="BES-Testo_20_-_20_bold_20__28_BES-TESTO_3a_TESTO_20_PRINCIPALE_29_"><text:span text:style-name="T15">Il contratto è stipulato il giorno 5 maggio.</text:span></text:span></text:p>
        </text:list-item>
        <text:list-item>
          <text:p text:style-name="P35"><text:span text:style-name="BES-Testo_20_-_20_bold_20__28_BES-TESTO_3a_TESTO_20_PRINCIPALE_29_"><text:span text:style-name="T15">La consegna della merce avverrà il giorno 10 maggio.</text:span></text:span></text:p>
        </text:list-item>
        <text:list-item>
          <text:p text:style-name="P35"><text:span text:style-name="BES-Testo_20_-_20_bold_20__28_BES-TESTO_3a_TESTO_20_PRINCIPALE_29_"><text:span text:style-name="T15">Il trasporto è a carico della ditta Coppola.</text:span></text:span></text:p>
        </text:list-item>
        <text:list-item>
          <text:p text:style-name="P35"><text:span text:style-name="BES-Testo_20_-_20_bold_20__28_BES-TESTO_3a_TESTO_20_PRINCIPALE_29_"><text:span text:style-name="T15">La ditta Coppola richiede 30 euro di cauzione per l’imballaggio.</text:span></text:span></text:p>
        </text:list-item>
        <text:list-item>
          <text:p text:style-name="P35"><text:span text:style-name="BES-Testo_20_-_20_bold_20__28_BES-TESTO_3a_TESTO_20_PRINCIPALE_29_"><text:span text:style-name="T15">Il pagamento sarà effettuato il giorno 30 giugno.</text:span></text:span></text:p>
        </text:list-item>
      </text:list>
      <text:p text:style-name="P12"><text:span text:style-name="BES-Testo_20_-_20_bold_20__28_BES-TESTO_3a_TESTO_20_PRINCIPALE_29_"><text:span text:style-name="T29">Indica</text:span></text:span><text:span text:style-name="T29">:</text:span></text:p>
      <text:p text:style-name="P11"><text:span text:style-name="BES-Testo_20_-_20_bold_20__28_BES-TESTO_3a_TESTO_20_PRINCIPALE_29_"><text:span text:style-name="T15">a.<text:tab/></text:span></text:span><text:span text:style-name="T15">chi sono i contraenti<text:tab/><text:line-break/>……………………………………………………………………………………………………………………</text:span></text:p>
      <text:p text:style-name="P11"><text:span text:style-name="BES-Testo_20_-_20_bold_20__28_BES-TESTO_3a_TESTO_20_PRINCIPALE_29_"><text:span text:style-name="T15">b.<text:tab/></text:span></text:span><text:span text:style-name="T15">il tempo di consegna (se immediata, pronta, differita o frazionata) <text:line-break/>……………………………………………………………………………………………………………………</text:span></text:p>
      <text:p text:style-name="P11"><text:span text:style-name="BES-Testo_20_-_20_bold_20__28_BES-TESTO_3a_TESTO_20_PRINCIPALE_29_"><text:span text:style-name="T15">c.<text:tab/></text:span></text:span><text:span text:style-name="T15">il luogo di consegna (franco magazzino venditore o compratore) <text:line-break/>……………………………………………………………………………………………………………………</text:span></text:p>
      <text:p text:style-name="P11"><text:span text:style-name="BES-Testo_20_-_20_bold_20__28_BES-TESTO_3a_TESTO_20_PRINCIPALE_29_"><text:span text:style-name="T15">d.<text:tab/></text:span></text:span><text:span text:style-name="T15">il tipo di consegna (reale o simbolica) <text:line-break/>……………………………………………………………………………………………………………………</text:span></text:p>
      <text:p text:style-name="P11"><text:span text:style-name="BES-Testo_20_-_20_bold_20__28_BES-TESTO_3a_TESTO_20_PRINCIPALE_29_"><text:span text:style-name="T15">e.<text:tab/></text:span></text:span><text:span text:style-name="T15">la tipologia di imballaggio (gratuito, fatturato a parte, a rendere) <text:line-break/>……………………………………………………………………………………………………………………</text:span></text:p>
      <text:p text:style-name="P11"><text:span text:style-name="BES-Testo_20_-_20_bold_20__28_BES-TESTO_3a_TESTO_20_PRINCIPALE_29_"><text:span text:style-name="T15">f.<text:tab/></text:span></text:span><text:span text:style-name="T15">il tempo di pagamento (anticipato, pronta cassa, contanti o differito) <text:line-break/>……………………………………………………………………………………………………………………</text:span></text:p>
      <text:p text:style-name="P25"><text:span text:style-name="T33">11</text:span>.<text:tab/>Luca Manfredi acquista merci dalla Palma S.r.l., dunque:</text:p>
      <text:p text:style-name="P9"><text:span text:style-name="BES-Testo_20_-_20_bold_20__28_BES-TESTO_3a_TESTO_20_PRINCIPALE_29_"><text:span text:style-name="T15">a.<text:tab/></text:span></text:span><text:span text:style-name="T15">Manfredi è il creditore </text:span></text:p>
      <text:p text:style-name="P9"><text:span text:style-name="BES-Testo_20_-_20_bold_20__28_BES-TESTO_3a_TESTO_20_PRINCIPALE_29_"><text:span text:style-name="T15">b.<text:tab/></text:span></text:span><text:span text:style-name="T15">Manfredi è il debitore se acquista le merci e le paga immediatamente</text:span></text:p>
      <text:p text:style-name="P9"><text:span text:style-name="BES-Testo_20_-_20_bold_20__28_BES-TESTO_3a_TESTO_20_PRINCIPALE_29_"><text:span text:style-name="T15">c.<text:tab/></text:span></text:span><text:span text:style-name="T15">Manfredi è il debitore se acquista le merci e le pagherà in futuro</text:span></text:p>
      <text:p text:style-name="P27"><text:span text:style-name="T22">d.</text:span><text:span text:style-name="T15"> <text:s/>nessuna risposta è corretta</text:span></text:p>
      <text:p text:style-name="P26"><text:span text:style-name="T31">12</text:span><text:span text:style-name="T30">.<text:tab/>Il costo di produzione è dato da:</text:span></text:p>
      <text:p text:style-name="P9"><text:span text:style-name="BES-Testo_20_-_20_bold_20__28_BES-TESTO_3a_TESTO_20_PRINCIPALE_29_"><text:span text:style-name="T15">a.<text:tab/></text:span></text:span><text:span text:style-name="T15">utile </text:span><text:span text:style-name="Avenir_20__28_TESTO-GENERALE_29_"><text:span text:style-name="T18">+</text:span></text:span><text:span text:style-name="T15"> guadagno</text:span></text:p>
      <text:p text:style-name="P9"><text:span text:style-name="BES-Testo_20_-_20_bold_20__28_BES-TESTO_3a_TESTO_20_PRINCIPALE_29_"><text:span text:style-name="T15">b.<text:tab/></text:span></text:span><text:span text:style-name="T15">costi variabili </text:span><text:span text:style-name="Avenir_20__28_TESTO-GENERALE_29_"><text:span text:style-name="T18">+</text:span></text:span><text:span text:style-name="T15"> costi fissi</text:span></text:p>
      <text:p text:style-name="P19"><text:span text:style-name="BES-Testo_20_-_20_bold_20__28_BES-TESTO_3a_TESTO_20_PRINCIPALE_29_"><text:span text:style-name="T13">c.<text:tab/></text:span></text:span><text:span text:style-name="T14">costi variabili – costi fissi</text:span></text:p>
      <text:p text:style-name="P21"><text:span text:style-name="T1">1</text:span><text:span text:style-name="T2">3</text:span><text:span text:style-name="T1">.<text:tab/></text:span><text:span text:style-name="T2">Nel contratto di compravendita viene inserito sempre qualcosa a proposito del porto o del nolo. Sai dire a cosa ci si riferisce? …………………………………………………………………………………………………….</text:span></text:p>
      <text:p text:style-name="P21"><text:span text:style-name="T4">14. <text:s text:c="2"/></text:span><text:span text:style-name="T3">Un’impresa sostiene i seguenti costi:</text:span></text:p>
      <text:p text:style-name="P10"><text:span text:style-name="Nero_20_80_20__28_BOTTONI_29_"><text:span text:style-name="T17"></text:span></text:span><text:span text:style-name="Nero_20_80_20__28_BOTTONI_29_"><text:span text:style-name="T21"><text:tab/></text:span></text:span><text:span text:style-name="BES-Testo_20_-_20_bold_20__28_BES-TESTO_3a_TESTO_20_PRINCIPALE_29_"><text:span text:style-name="T15">costo della merce: 1.000 euro</text:span></text:span><text:span text:style-name="T15"> </text:span></text:p>
      <text:p text:style-name="P10"><text:span text:style-name="Nero_20_80_20__28_BOTTONI_29_"><text:span text:style-name="T17"></text:span></text:span><text:span text:style-name="Nero_20_80_20__28_BOTTONI_29_"><text:span text:style-name="T21"><text:tab/></text:span></text:span><text:span text:style-name="BES-Testo_20_-_20_bold_20__28_BES-TESTO_3a_TESTO_20_PRINCIPALE_29_"><text:span text:style-name="T15">costi di trasporto: 50 euro</text:span></text:span><text:span text:style-name="T15"> </text:span></text:p>
      <text:p text:style-name="P22">I costi di magazzino, di amministrazione e di vendita vengono calcolati in <text:span text:style-name="T34">nel 10% del costo della merce</text:span>. <text:s/><text:span text:style-name="T33">L’utile calcolato nel 20% del costo complessivo. <text:s text:c="12"/></text:span>Indica:</text:p>
      <text:p text:style-name="P16"><text:span text:style-name="BES-Testo_20_-_20_bold_20__28_BES-TESTO_3a_TESTO_20_PRINCIPALE_29_"><text:span text:style-name="T15">a.<text:tab/></text:span></text:span><text:span text:style-name="T15">costo <text:s/>complessivo<text:tab/>…………………………………………………… euro</text:span></text:p>
      <text:p text:style-name="P15"><text:span text:style-name="BES-Testo_20_-_20_bold_20__28_BES-TESTO_3a_TESTO_20_PRINCIPALE_29_"><text:span text:style-name="T15">b.<text:tab/></text:span></text:span><text:span text:style-name="BES-Testo_20_-_20_bold_20__28_BES-TESTO_3a_TESTO_20_PRINCIPALE_29_"><text:span text:style-name="T26">utile</text:span></text:span><text:span text:style-name="T25"> </text:span><text:span text:style-name="T15"><text:tab/>…………………………………………………… euro</text:span></text:p>
      <text:p text:style-name="P16"><text:span text:style-name="BES-Testo_20_-_20_bold_20__28_BES-TESTO_3a_TESTO_20_PRINCIPALE_29_"><text:span text:style-name="T15">c.<text:tab/></text:span></text:span><text:span text:style-name="BES-Testo_20_-_20_bold_20__28_BES-TESTO_3a_TESTO_20_PRINCIPALE_29_"><text:span text:style-name="T26">prezzo di vendita<text:tab/>…………………………………………………… euro</text:span></text:span></text:p>
      <text:p text:style-name="P18">Risoluzione del caso</text:p>
      <text:p text:style-name="P20"><text:span text:style-name="T1">12.<text:tab/></text:span><text:span text:style-name="T3">Un’impresa acquista 1.000 unità di merce per un totale di 8.000 euro. L’impresa sostiene costi di trasporto, magazzino, amministrazione <text:s/>e vendita per un totale di 500 euro.</text:span></text:p>
      <text:p text:style-name="P23">Determina:</text:p>
      <text:p text:style-name="P15"><text:span text:style-name="BES-Testo_20_-_20_bold_20__28_BES-TESTO_3a_TESTO_20_PRINCIPALE_29_"><text:span text:style-name="T15">a.<text:tab/></text:span></text:span><text:span text:style-name="T15">il costo complessivo delle 1.000 unità di merce. <text:line-break/>…………………………………………………… euro</text:span></text:p>
      <text:p text:style-name="P15"><text:span text:style-name="BES-Testo_20_-_20_bold_20__28_BES-TESTO_3a_TESTO_20_PRINCIPALE_29_"><text:span text:style-name="T15">b.<text:tab/></text:span></text:span><text:span text:style-name="T15">il costo unitario della merce, cioè il costo di una sola unità di merce. <text:line-break/>…………………………………………………… euro</text:span></text:p>
      <text:p text:style-name="P15"><text:span text:style-name="BES-Testo_20_-_20_bold_20__28_BES-TESTO_3a_TESTO_20_PRINCIPALE_29_"><text:span text:style-name="T15">c.<text:tab/></text:span></text:span><text:span text:style-name="T15">se il prezzo di vendita di 15 euro, fissato dall’impresa, è un prezzo remuneratore.<text:tab/></text:span><text:span text:style-name="BES-Testo_20_-_20_bold_20__28_BES-TESTO_3a_TESTO_20_PRINCIPALE_29_"><text:span text:style-name="T32">sì <text:s text:c="2"/>n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venirLTStd-Book" svg:font-family="AvenirLTStd-Book"/>
    <style:font-face style:name="BiancoeneroBold" svg:font-family="BiancoeneroBold, 'Biancoenero Bold'"/>
    <style:font-face style:name="BiancoeneroBoldItalic" svg:font-family="BiancoeneroBoldItalic, 'Biancoenero BoldItalic'"/>
    <style:font-face style:name="BiancoeneroItalic" svg:font-family="BiancoeneroItalic, 'Biancoenero Italic'"/>
    <style:font-face style:name="BiancoeneroRegular" svg:font-family="BiancoeneroRegular, 'Biancoenero Regular'"/>
    <style:font-face style:name="FuturaStd-Heavy" svg:font-family="FuturaStd-Heavy"/>
    <style:font-face style:name="FuturaStd-Light" svg:font-family="FuturaStd-Light, 'Futura Std Light'"/>
    <style:font-face style:name="FuturaStd-LightOblique" svg:font-family="FuturaStd-LightOblique"/>
    <style:font-face style:name="FuturaStd-Medium" svg:font-family="FuturaStd-Medium"/>
    <style:font-face style:name="FuturaStd-MediumOblique" svg:font-family="FuturaStd-MediumOblique"/>
    <style:font-face style:name="Garamond" svg:font-family="Garamond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, Geneva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, Times" style:font-family-generic="roman" style:font-pitch="variable"/>
    <style:font-face style:name="ZapfDingbatsITC" svg:font-family="ZapfDingbatsITC, 'Zapf Dingbats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Times" style:font-family-generic="roman" style:font-pitch="variable" fo:font-size="10pt" fo:language="it" fo:country="IT" style:font-name-asian="Times New Roman" style:font-family-asian="'Times New Roman', Times" style:font-family-generic-asian="roman" style:font-pitch-asian="variable" style:font-size-asian="10pt" style:font-name-complex="Times New Roman" style:font-family-complex="'Times New Roman', Times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b_Nessuno_20_stile_20_paragrafo_5d_" style:display-name="[Nessuno stile paragrafo]" style:family="paragraph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, Geneva" fo:font-size="12pt" fo:language="en" fo:country="GB" style:font-name-asian="Times New Roman" style:font-family-asian="'Times New Roman', Times" style:font-family-generic-asian="roman" style:font-pitch-asian="variable" style:font-size-asian="12pt" style:font-name-complex="MinionPro-Regular" style:font-family-complex="MinionPro-Regular, Geneva" style:font-size-complex="12pt" style:language-complex="ar" style:country-complex="SA"/>
    </style:style>
    <style:style style:name="BES-Titolo_20_verifica_20__28_BES-testo_20_Generale_3a_VERIFICHE_29_" style:display-name="BES-Titolo verifica (BES-testo Generale:VERIFICHE)" style:family="paragraph" style:parent-style-name="_5b_Nessuno_20_stile_20_paragrafo_5d_">
      <style:paragraph-properties fo:margin-top="0cm" fo:margin-bottom="0.3cm" style:contextual-spacing="false" style:line-height-at-least="1.164cm">
        <style:tab-stops>
          <style:tab-stop style:position="13.501cm" style:type="right"/>
        </style:tab-stops>
      </style:paragraph-properties>
      <style:text-properties style:font-name="BiancoeneroBold" fo:font-family="BiancoeneroBold, 'Biancoenero Bold'" fo:font-size="22pt" fo:language="it" fo:country="IT" fo:font-weight="bold" style:font-size-asian="22pt" style:font-weight-asian="bold" style:font-name-complex="BiancoeneroBold" style:font-family-complex="BiancoeneroBold, 'Biancoenero Bold'" style:font-size-complex="22pt" style:font-weight-complex="bold"/>
    </style:style>
    <style:style style:name="BES-Titoletto_20_verifica_20__28_BES-testo_20_Generale_3a_VERIFICHE_29_" style:display-name="BES-Titoletto verifica (BES-testo Generale:VERIFICHE)" style:family="paragraph" style:parent-style-name="_5b_Nessuno_20_stile_20_paragrafo_5d_">
      <style:paragraph-properties fo:margin-top="0cm" fo:margin-bottom="0.3cm" style:contextual-spacing="false" style:line-height-at-least="0.741cm">
        <style:tab-stops>
          <style:tab-stop style:position="13.501cm" style:type="right"/>
        </style:tab-stops>
      </style:paragraph-properties>
      <style:text-properties style:font-name="BiancoeneroBold" fo:font-family="BiancoeneroBold, 'Biancoenero Bold'" fo:font-size="14pt" fo:language="it" fo:country="IT" fo:font-weight="bold" style:font-size-asian="14pt" style:font-weight-asian="bold" style:font-name-complex="BiancoeneroBold" style:font-family-complex="BiancoeneroBold, 'Biancoenero Bold'" style:font-size-complex="14pt" style:font-weight-complex="bold"/>
    </style:style>
    <style:style style:name="BES-Titoletto_20_unità_20__28_BES-testo_20_Generale_3a_VERIFICHE_29_" style:display-name="BES-Titoletto unità (BES-testo Generale:VERIFICHE)" style:family="paragraph" style:parent-style-name="_5b_Nessuno_20_stile_20_paragrafo_5d_">
      <style:paragraph-properties fo:margin-top="0cm" fo:margin-bottom="0.3cm" style:contextual-spacing="false" style:line-height-at-least="0.741cm">
        <style:tab-stops>
          <style:tab-stop style:position="13.501cm" style:type="right"/>
        </style:tab-stops>
      </style:paragraph-properties>
      <style:text-properties style:font-name="BiancoeneroBold" fo:font-family="BiancoeneroBold, 'Biancoenero Bold'" fo:font-size="14pt" fo:language="it" fo:country="IT" fo:font-weight="bold" style:font-size-asian="14pt" style:font-weight-asian="bold" style:font-name-complex="BiancoeneroBold" style:font-family-complex="BiancoeneroBold, 'Biancoenero Bold'" style:font-size-complex="14pt" style:font-weight-complex="bold"/>
    </style:style>
    <style:style style:name="Titoletto_20_unità_20__28_VERIFICHE_29_" style:display-name="Titoletto unità (VERIFICHE)" style:family="paragraph" style:parent-style-name="_5b_Nessuno_20_stile_20_paragrafo_5d_">
      <style:paragraph-properties fo:margin-top="0cm" fo:margin-bottom="0.3cm" style:contextual-spacing="false">
        <style:tab-stops>
          <style:tab-stop style:position="13.501cm" style:type="right"/>
        </style:tab-stops>
      </style:paragraph-properties>
      <style:text-properties style:font-name="FuturaStd-Heavy" fo:font-family="FuturaStd-Heavy" fo:font-size="14pt" fo:language="it" fo:country="IT" style:font-size-asian="14pt" style:font-name-complex="FuturaStd-Heavy" style:font-family-complex="FuturaStd-Heavy" style:font-size-complex="14pt"/>
    </style:style>
    <style:style style:name="BES-Titoletti_20_colonnino_20__20__28_BES-testo_20_Generale_3a_BES-COLONNINO_29_" style:display-name="BES-Titoletti colonnino  (BES-testo Generale:BES-COLONNINO)" style:family="paragraph" style:parent-style-name="_5b_Nessuno_20_stile_20_paragrafo_5d_">
      <style:paragraph-properties style:line-height-at-least="0.476cm"/>
      <style:text-properties style:font-name="BiancoeneroBold" fo:font-family="BiancoeneroBold, 'Biancoenero Bold'" fo:font-size="9pt" fo:language="it" fo:country="IT" fo:font-weight="bold" style:font-size-asian="9pt" style:font-weight-asian="bold" style:font-name-complex="BiancoeneroBold" style:font-family-complex="BiancoeneroBold, 'Biancoenero Bold'" style:font-size-complex="9pt" style:font-weight-complex="bold"/>
    </style:style>
    <style:style style:name="BES-Consegna_20_esercizi_20__28_BES-testo_20_Generale_3a_BES-ESERCIZI_29_" style:display-name="BES-Consegna esercizi (BES-testo Generale:BES-ESERCIZI)" style:family="paragraph" style:parent-style-name="_5b_Nessuno_20_stile_20_paragrafo_5d_">
      <style:paragraph-properties style:line-height-at-least="0.476cm" fo:text-align="justify" style:justify-single-word="false"/>
      <style:text-properties style:font-name="BiancoeneroBold" fo:font-family="BiancoeneroBold, 'Biancoenero Bold'" fo:font-size="9pt" fo:language="it" fo:country="IT" fo:font-weight="bold" style:font-size-asian="9pt" style:font-weight-asian="bold" style:font-name-complex="BiancoeneroBold" style:font-family-complex="BiancoeneroBold, 'Biancoenero Bold'" style:font-size-complex="9pt" style:font-weight-complex="bold"/>
    </style:style>
    <style:style style:name="Testo_20_tabella_20_CENTRO_20__28_TABELLA_29_" style:display-name="Testo tabella CENTRO (TABELLA)" style:family="paragraph" style:parent-style-name="_5b_Nessuno_20_stile_20_paragrafo_5d_">
      <style:paragraph-properties fo:text-align="center" style:justify-single-word="false"/>
      <style:text-properties style:font-name="FuturaStd-Light" fo:font-family="FuturaStd-Light, 'Futura Std Light'" fo:font-size="9pt" fo:language="it" fo:country="IT" style:font-size-asian="9pt" style:font-name-complex="FuturaStd-Light" style:font-family-complex="FuturaStd-Light, 'Futura Std Light'" style:font-size-complex="9pt"/>
    </style:style>
    <style:style style:name="BES-Testo_20_base_20__28_BES-testo_20_Generale_3a_BES-TESTO_20_PRINCIPALE_29_" style:display-name="BES-Testo base (BES-testo Generale:BES-TESTO PRINCIPALE)" style:family="paragraph" style:parent-style-name="_5b_Nessuno_20_stile_20_paragrafo_5d_">
      <style:paragraph-properties style:line-height-at-least="0.476cm"/>
      <style:text-properties style:font-name="BiancoeneroRegular" fo:font-family="BiancoeneroRegular, 'Biancoenero Regular'" fo:font-size="9pt" fo:language="it" fo:country="IT" style:font-size-asian="9pt" style:font-name-complex="BiancoeneroRegular" style:font-family-complex="BiancoeneroRegular, 'Biancoenero Regular'" style:font-size-complex="9pt"/>
    </style:style>
    <style:style style:name="BES-Esercizi_20_tickable_20__28_BES-testo_20_Generale_3a_BES-ESERCIZI_29_" style:display-name="BES-Esercizi tickable (BES-testo Generale:BES-ESERCIZI)" style:family="paragraph" style:parent-style-name="BES-Testo_20_base_20__28_BES-testo_20_Generale_3a_BES-TESTO_20_PRINCIPALE_29_">
      <style:paragraph-properties fo:margin-left="1.3cm" fo:margin-right="0cm" fo:text-indent="-0.499cm" style:auto-text-indent="false"/>
    </style:style>
    <style:style style:name="BES-Testo_20_esercizi_20__28_BES-testo_20_Generale_3a_BES-ESERCIZI_29_" style:display-name="BES-Testo esercizi (BES-testo Generale:BES-ESERCIZI)" style:family="paragraph" style:parent-style-name="BES-Testo_20_base_20__28_BES-testo_20_Generale_3a_BES-TESTO_20_PRINCIPALE_29_">
      <style:paragraph-properties fo:margin-left="0.801cm" fo:margin-right="0cm" fo:text-indent="0cm" style:auto-text-indent="false"/>
    </style:style>
    <style:style style:name="Testo_20_base_20__28_TESTO_20_PRINCIPALE_29_" style:display-name="Testo base (TESTO PRINCIPALE)" style:family="paragraph" style:parent-style-name="_5b_Nessuno_20_stile_20_paragrafo_5d_">
      <style:paragraph-properties fo:text-align="justify" style:justify-single-word="false"/>
      <style:text-properties style:font-name="FuturaStd-Light" fo:font-family="FuturaStd-Light, 'Futura Std Light'" fo:font-size="10pt" fo:language="it" fo:country="IT" style:font-size-asian="10pt" style:font-name-complex="FuturaStd-Light" style:font-family-complex="FuturaStd-Light, 'Futura Std Light'" style:font-size-complex="10pt"/>
    </style:style>
    <style:style style:name="Testo_20_esercizi_20__28_ESERCIZI_29_" style:display-name="Testo esercizi (ESERCIZI)" style:family="paragraph" style:parent-style-name="Testo_20_base_20__28_TESTO_20_PRINCIPALE_29_">
      <style:paragraph-properties fo:margin-left="0.801cm" fo:margin-right="0cm" fo:text-align="start" style:justify-single-word="false" fo:text-indent="0cm" style:auto-text-indent="false"/>
    </style:style>
    <style:style style:name="BES-Lista_20_puntata_20__28_BES-testo_20_Generale_3a_BES-ESERCIZI_29_" style:display-name="BES-Lista puntata (BES-testo Generale:BES-ESERCIZI)" style:family="paragraph" style:parent-style-name="BES-Testo_20_base_20__28_BES-testo_20_Generale_3a_BES-TESTO_20_PRINCIPALE_29_">
      <style:paragraph-properties fo:margin-left="1.3cm" fo:margin-right="0cm" style:line-height-at-least="0.494cm" fo:text-indent="-0.499cm" style:auto-text-indent="false"/>
    </style:style>
    <style:style style:name="BES-Lista_20_abc_20__28_BES-testo_20_Generale_3a_BES-ESERCIZI_29_" style:display-name="BES-Lista abc (BES-testo Generale:BES-ESERCIZI)" style:family="paragraph" style:parent-style-name="BES-Testo_20_base_20__28_BES-testo_20_Generale_3a_BES-TESTO_20_PRINCIPALE_29_">
      <style:paragraph-properties fo:margin-left="1.3cm" fo:margin-right="0cm" fo:text-indent="-0.499cm" style:auto-text-indent="false"/>
    </style:style>
    <style:style style:name="BES-Testo_20_tabella_20__28_BES-testo_20_Generale_3a_BES-TABELLA_20_TAV._20_PROGRAMMAZIONE_29_" style:display-name="BES-Testo tabella (BES-testo Generale:BES-TABELLA TAV. PROGRAMMAZIONE)" style:family="paragraph" style:parent-style-name="_5b_Nessuno_20_stile_20_paragrafo_5d_">
      <style:paragraph-properties style:line-height-at-least="0.635cm"/>
      <style:text-properties style:font-name="BiancoeneroRegular" fo:font-family="BiancoeneroRegular, 'Biancoenero Regular'" fo:language="it" fo:country="IT" style:font-name-complex="BiancoeneroRegular" style:font-family-complex="BiancoeneroRegular, 'Biancoenero Regular'"/>
    </style:style>
    <style:style style:name="_5b_Paragrafo_20_base_5d_" style:display-name="[Paragrafo base]" style:family="paragraph" style:parent-style-name="_5b_Nessuno_20_stile_20_paragrafo_5d_"/>
    <style:style style:name="Consegna_20_esercizi_20__28_ESERCIZI_29_" style:display-name="Consegna esercizi (ESERCIZI)" style:family="paragraph" style:parent-style-name="_5b_Nessuno_20_stile_20_paragrafo_5d_">
      <style:paragraph-properties fo:margin-left="0.801cm" fo:margin-right="0cm" fo:margin-top="0cm" fo:margin-bottom="0.199cm" style:contextual-spacing="false" fo:text-align="justify" style:justify-single-word="false" fo:text-indent="0cm" style:auto-text-indent="false"/>
      <style:text-properties style:font-name="FuturaStd-Medium" fo:font-family="FuturaStd-Medium" fo:font-size="10pt" fo:language="it" fo:country="IT" style:font-size-asian="10pt" style:font-name-complex="FuturaStd-Medium" style:font-family-complex="FuturaStd-Medium" style:font-size-complex="10pt"/>
    </style:style>
    <style:style style:name="BES-Lista_20_vero_20_o_20_falso_20__28_BES-testo_20_Generale_3a_BES-ESERCIZI_29_" style:display-name="BES-Lista vero o falso (BES-testo Generale:BES-ESERCIZI)" style:family="paragraph" style:parent-style-name="BES-Testo_20_base_20__28_BES-testo_20_Generale_3a_BES-TESTO_20_PRINCIPALE_29_">
      <style:paragraph-properties fo:margin-left="0.801cm" fo:margin-right="0cm" style:line-height-at-least="0.494cm" fo:text-indent="0cm" style:auto-text-indent="false">
        <style:tab-stops>
          <style:tab-stop style:position="0.6cm"/>
          <style:tab-stop style:position="1.3cm"/>
        </style:tab-stops>
      </style:paragraph-properties>
    </style:style>
    <style:style style:name="BES-Testo_20_base_20_RIENTRO_20__28_BES-testo_20_Generale_3a_BES-TESTO_20_PRINCIPALE_29_" style:display-name="BES-Testo base RIENTRO (BES-testo Generale:BES-TESTO PRINCIPALE)" style:family="paragraph" style:parent-style-name="_5b_Nessuno_20_stile_20_paragrafo_5d_">
      <style:paragraph-properties fo:margin-left="0.801cm" fo:margin-right="0cm" style:line-height-at-least="0.476cm" fo:text-align="justify" style:justify-single-word="false" fo:text-indent="0cm" style:auto-text-indent="false"/>
      <style:text-properties style:font-name="BiancoeneroRegular" fo:font-family="BiancoeneroRegular, 'Biancoenero Regular'" fo:font-size="9pt" fo:language="it" fo:country="IT" style:font-size-asian="9pt" style:font-name-complex="BiancoeneroRegular" style:font-family-complex="BiancoeneroRegular, 'Biancoenero Regular'" style:font-size-complex="9pt"/>
    </style:style>
    <style:style style:name="BES-Testo_20_tabella_20__28_BES-testo_20_Generale_3a_BES-TABELLA_29_" style:display-name="BES-Testo tabella (BES-testo Generale:BES-TABELLA)" style:family="paragraph" style:parent-style-name="_5b_Nessuno_20_stile_20_paragrafo_5d_">
      <style:paragraph-properties style:line-height-at-least="0.476cm"/>
      <style:text-properties style:font-name="BiancoeneroRegular" fo:font-family="BiancoeneroRegular, 'Biancoenero Regular'" fo:font-size="9pt" fo:language="it" fo:country="IT" style:font-size-asian="9pt" style:font-name-complex="BiancoeneroRegular" style:font-family-complex="BiancoeneroRegular, 'Biancoenero Regular'" style:font-size-complex="9pt"/>
    </style:style>
    <style:style style:name="BES-Titolo_20_tabella_20__28_BES-testo_20_Generale_3a_BES-TABELLA_29_" style:display-name="BES-Titolo tabella (BES-testo Generale:BES-TABELLA)" style:family="paragraph" style:parent-style-name="BES-Testo_20_tabella_20__28_BES-testo_20_Generale_3a_BES-TABELLA_29_">
      <style:paragraph-properties fo:text-align="center" style:justify-single-word="false"/>
      <style:text-properties style:font-name="BiancoeneroBold" fo:font-family="BiancoeneroBold, 'Biancoenero Bold'" fo:font-weight="bold" style:font-weight-asian="bold" style:font-name-complex="BiancoeneroBold" style:font-family-complex="BiancoeneroBold, 'Biancoenero Bold'" style:font-weight-complex="bold"/>
    </style:style>
    <style:style style:name="BES-Testo_20_tabella_20_elenco_20_abc_20_puntato_20__28_BES-testo_20_Generale_3a_BES-TABELLA_29_" style:display-name="BES-Testo tabella elenco abc puntato (BES-testo Generale:BES-TABELLA)" style:family="paragraph" style:parent-style-name="BES-Testo_20_tabella_20__28_BES-testo_20_Generale_3a_BES-TABELLA_29_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</style:style>
    <style:style style:name="BES-Testo_20_tabella_20_CENTRO_20__28_BES-testo_20_Generale_3a_BES-TABELLA_29_" style:display-name="BES-Testo tabella CENTRO (BES-testo Generale:BES-TABELLA)" style:family="paragraph" style:parent-style-name="_5b_Nessuno_20_stile_20_paragrafo_5d_">
      <style:paragraph-properties style:line-height-at-least="0.476cm" fo:text-align="center" style:justify-single-word="false"/>
      <style:text-properties style:font-name="BiancoeneroRegular" fo:font-family="BiancoeneroRegular, 'Biancoenero Regular'" fo:font-size="9pt" fo:language="it" fo:country="IT" style:font-size-asian="9pt" style:font-name-complex="BiancoeneroRegular" style:font-family-complex="BiancoeneroRegular, 'Biancoenero Regular'" style:font-size-complex="9pt"/>
    </style:style>
    <style:style style:name="BES-Testo_20_tabella_20_CENTRO_20__28_BES-testo_20_Generale_3a_BES-TABELLA_20_TAV._20_PROGRAMMAZIONE_29_" style:display-name="BES-Testo tabella CENTRO (BES-testo Generale:BES-TABELLA TAV. PROGRAMMAZIONE)" style:family="paragraph" style:parent-style-name="BES-Testo_20_tabella_20__28_BES-testo_20_Generale_3a_BES-TABELLA_29_">
      <style:paragraph-properties style:line-height-at-least="0.635cm" fo:text-align="center" style:justify-single-word="false"/>
      <style:text-properties fo:font-size="12pt" style:font-size-asian="12pt" style:font-size-complex="12pt"/>
    </style:style>
    <style:style style:name="BES-Titolo_20_tabella_20__28_BES-testo_20_Generale_3a_BES-TABELLA_20_TAV._20_PROGRAMMAZIONE_29_" style:display-name="BES-Titolo tabella (BES-testo Generale:BES-TABELLA TAV. PROGRAMMAZIONE)" style:family="paragraph" style:parent-style-name="BES-Testo_20_tabella_20__28_BES-testo_20_Generale_3a_BES-TABELLA_20_TAV._20_PROGRAMMAZIONE_29_">
      <style:paragraph-properties fo:text-align="center" style:justify-single-word="false"/>
      <style:text-properties style:font-name="BiancoeneroBold" fo:font-family="BiancoeneroBold, 'Biancoenero Bold'" fo:font-weight="bold" style:font-weight-asian="bold" style:font-name-complex="BiancoeneroBold" style:font-family-complex="BiancoeneroBold, 'Biancoenero Bold'" style:font-weight-complex="bold"/>
    </style:style>
    <style:style style:name="BES-Testo_20_tabella_20_DESTRA_20__28_BES-testo_20_Generale_3a_BES-TABELLA_20_TAV._20_PROGRAMMAZIONE_29_" style:display-name="BES-Testo tabella DESTRA (BES-testo Generale:BES-TABELLA TAV. PROGRAMMAZIONE)" style:family="paragraph" style:parent-style-name="_5b_Nessuno_20_stile_20_paragrafo_5d_">
      <style:paragraph-properties style:line-height-at-least="0.635cm" fo:text-align="end" style:justify-single-word="false"/>
      <style:text-properties style:font-name="BiancoeneroRegular" fo:font-family="BiancoeneroRegular, 'Biancoenero Regular'" fo:language="it" fo:country="IT" style:font-name-complex="BiancoeneroRegular" style:font-family-complex="BiancoeneroRegular, 'Biancoenero Regular'"/>
    </style:style>
    <style:style style:name="BES-Testo_20_tabella_20_elenco_20_abc_20__28_BES-testo_20_Generale_3a_BES-TABELLA_29_" style:display-name="BES-Testo tabella elenco abc (BES-testo Generale:BES-TABELLA)" style:family="paragraph" style:parent-style-name="BES-Testo_20_tabella_20__28_BES-testo_20_Generale_3a_BES-TABELLA_29_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</style:style>
    <style:style style:name="BES-Testo_20_tabella_20_RIGHT_20__28_BES-testo_20_Generale_3a_BES-TABELLA_29_" style:display-name="BES-Testo tabella RIGHT (BES-testo Generale:BES-TABELLA)" style:family="paragraph" style:parent-style-name="_5b_Nessuno_20_stile_20_paragrafo_5d_">
      <style:paragraph-properties style:line-height-at-least="0.476cm" fo:text-align="end" style:justify-single-word="false"/>
      <style:text-properties style:font-name="BiancoeneroRegular" fo:font-family="BiancoeneroRegular, 'Biancoenero Regular'" fo:font-size="9pt" fo:language="it" fo:country="IT" style:font-size-asian="9pt" style:font-name-complex="BiancoeneroRegular" style:font-family-complex="BiancoeneroRegular, 'Biancoenero Regular'" style:font-size-complex="9pt"/>
    </style:style>
    <style:style style:name="Testo_20_tabella_20_RIGHT_20_riga_20_singola_20__28_TABELLA_29_" style:display-name="Testo tabella RIGHT riga singola (TABELLA)" style:family="paragraph" style:parent-style-name="_5b_Nessuno_20_stile_20_paragrafo_5d_">
      <style:paragraph-properties fo:text-align="end" style:justify-single-word="false" fo:padding-left="0cm" fo:padding-right="0cm" fo:padding-top="0.388cm" fo:padding-bottom="0cm" fo:border-left="none" fo:border-right="none" fo:border-top="0.51pt solid #000000" fo:border-bottom="none"/>
      <style:text-properties style:font-name="FuturaStd-Light" fo:font-family="FuturaStd-Light, 'Futura Std Light'" fo:font-size="9pt" fo:language="it" fo:country="IT" style:font-size-asian="9pt" style:font-name-complex="FuturaStd-Light" style:font-family-complex="FuturaStd-Light, 'Futura Std Light'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Numero_20_esercizio_20__28_ESERCIZI_29_" style:display-name="Numero esercizio (ESERCIZI)" style:family="text">
      <style:text-properties style:text-outline="true" style:font-name="FuturaStd-Heavy" fo:font-family="FuturaStd-Heavy" fo:font-size="10pt" fo:language="it" fo:country="IT" style:text-underline-style="none" style:font-size-asian="10pt" style:font-name-complex="FuturaStd-Heavy" style:font-family-complex="FuturaStd-Heavy" style:font-size-complex="10pt"/>
    </style:style>
    <style:style style:name="BES-Testo_20_-_20_bold_20__28_BES-TESTO_3a_TESTO_20_PRINCIPALE_29_" style:display-name="BES-Testo - bold (BES-TESTO:TESTO PRINCIPALE)" style:family="text">
      <style:text-properties fo:color="#000000" loext:opacity="100%" style:font-name="BiancoeneroBold" fo:font-family="BiancoeneroBold, 'Biancoenero Bold'" fo:font-size="9pt" fo:font-weight="bold" style:font-size-asian="9pt" style:font-weight-asian="bold" style:font-name-complex="BiancoeneroBold" style:font-family-complex="BiancoeneroBold, 'Biancoenero Bold'" style:font-size-complex="9pt" style:font-weight-complex="bold"/>
    </style:style>
    <style:style style:name="bes-Testo_20_-_20_bold-italic_20__28_BES-TESTO_3a_TESTO_20_PRINCIPALE_29_" style:display-name="bes-Testo - bold-italic (BES-TESTO:TESTO PRINCIPALE)" style:family="text">
      <style:text-properties fo:color="#000000" loext:opacity="100%" style:font-name="BiancoeneroBoldItalic" fo:font-family="BiancoeneroBoldItalic, 'Biancoenero BoldItalic'" fo:font-size="9pt" fo:font-style="italic" fo:font-weight="bold" style:font-size-asian="9pt" style:font-style-asian="italic" style:font-weight-asian="bold" style:font-name-complex="BiancoeneroBoldItalic" style:font-family-complex="BiancoeneroBoldItalic, 'Biancoenero BoldItalic'" style:font-size-complex="9pt" style:font-style-complex="italic" style:font-weight-complex="bold"/>
    </style:style>
    <style:style style:name="Nero_20_80_20__28_BOTTONI_29_" style:display-name="Nero 80 (BOTTONI)" style:family="text">
      <style:text-properties fo:color="#000000" loext:opacity="100%" fo:font-size="8pt" style:font-size-asian="8pt" style:font-size-complex="8pt"/>
    </style:style>
    <style:style style:name="Testo_20_tabella_20_bold_20_copy_20__28_BES-TESTO_3a_TABELLA_29_" style:display-name="Testo tabella bold copy (BES-TESTO:TABELLA)" style:family="text">
      <style:text-properties fo:color="#000000" loext:opacity="100%" style:font-name="BiancoeneroBold" fo:font-family="BiancoeneroBold, 'Biancoenero Bold'" fo:font-size="9pt" fo:letter-spacing="normal" fo:language="it" fo:country="IT" fo:font-weight="bold" style:font-size-asian="9pt" style:font-weight-asian="bold" style:font-name-complex="BiancoeneroBold" style:font-family-complex="BiancoeneroBold, 'Biancoenero Bold'" style:font-size-complex="9pt" style:font-weight-complex="bold"/>
    </style:style>
    <style:style style:name="BES-Testo_20_-_20_bold_20_50_20__28_BES-TESTO_3a_TESTO_20_PRINCIPALE_29_" style:display-name="BES-Testo - bold 50 (BES-TESTO:TESTO PRINCIPALE)" style:family="text">
      <style:text-properties fo:color="#000000" loext:opacity="100%" style:font-name="BiancoeneroBold" fo:font-family="BiancoeneroBold, 'Biancoenero Bold'" fo:font-size="9pt" fo:font-weight="bold" style:font-size-asian="9pt" style:font-weight-asian="bold" style:font-name-complex="BiancoeneroBold" style:font-family-complex="BiancoeneroBold, 'Biancoenero Bold'" style:font-size-complex="9pt" style:font-weight-complex="bold"/>
    </style:style>
    <style:style style:name="Avenir_20__28_TESTO-GENERALE_29_" style:display-name="Avenir (TESTO-GENERALE)" style:family="text">
      <style:text-properties style:font-name="AvenirLTStd-Book" fo:font-family="AvenirLTStd-Book" fo:font-size="10pt" style:font-size-asian="10pt" style:font-name-complex="AvenirLTStd-Book" style:font-family-complex="AvenirLTStd-Book" style:font-size-complex="10pt"/>
    </style:style>
    <style:style style:name="Testo_20_tabella_20_bold_20__28_BES-TESTO_3a_TABELLA_29_" style:display-name="Testo tabella bold (BES-TESTO:TABELLA)" style:family="text">
      <style:text-properties fo:color="#000000" loext:opacity="100%" style:font-name="BiancoeneroBold" fo:font-family="BiancoeneroBold, 'Biancoenero Bold'" fo:font-size="9pt" fo:letter-spacing="normal" fo:language="it" fo:country="IT" fo:font-weight="bold" style:font-size-asian="9pt" style:font-weight-asian="bold" style:font-name-complex="BiancoeneroBold" style:font-family-complex="BiancoeneroBold, 'Biancoenero Bold'" style:font-size-complex="9pt" style:font-weight-complex="bold"/>
    </style:style>
    <style:style style:name="Testo_20_tabella_20_bold_20__28_TABELLA_29_" style:display-name="Testo tabella bold (TABELLA)" style:family="text">
      <style:text-properties fo:color="#000000" loext:opacity="100%" style:font-name="FuturaStd-Medium" fo:font-family="FuturaStd-Medium" fo:font-size="9pt" fo:letter-spacing="normal" fo:language="it" fo:country="IT" style:font-size-asian="9pt" style:font-name-complex="FuturaStd-Medium" style:font-family-complex="FuturaStd-Medium" style:font-size-complex="9pt"/>
    </style:style>
    <style:style style:name="BES-Testo_20_-_20_italic_20__28_BES-TESTO_3a_TESTO_20_PRINCIPALE_29_" style:display-name="BES-Testo - italic (BES-TESTO:TESTO PRINCIPALE)" style:family="text">
      <style:text-properties fo:color="#000000" loext:opacity="100%" style:font-name="BiancoeneroItalic" fo:font-family="BiancoeneroItalic, 'Biancoenero Italic'" fo:font-size="9pt" fo:font-style="italic" style:font-size-asian="9pt" style:font-style-asian="italic" style:font-name-complex="BiancoeneroItalic" style:font-family-complex="BiancoeneroItalic, 'Biancoenero Italic'" style:font-size-complex="9pt" style:font-style-complex="italic"/>
    </style:style>
    <style:style style:name="Testo_20_-_20_bold_20__28_TESTO_20_PRINCIPALE_29_" style:display-name="Testo - bold (TESTO PRINCIPALE)" style:family="text">
      <style:text-properties fo:color="#000000" loext:opacity="100%" style:font-name="FuturaStd-Medium" fo:font-family="FuturaStd-Medium" fo:font-size="10pt" style:font-size-asian="10pt" style:font-name-complex="FuturaStd-Medium" style:font-family-complex="FuturaStd-Medium" style:font-size-complex="10pt"/>
    </style:style>
    <style:style style:name="Testo_20_-_20_bold-italic_20__28_TESTO_20_PRINCIPALE_29_" style:display-name="Testo - bold-italic (TESTO PRINCIPALE)" style:family="text">
      <style:text-properties fo:color="#000000" loext:opacity="100%" style:font-name="FuturaStd-MediumOblique" fo:font-family="FuturaStd-MediumOblique" fo:font-size="10pt" fo:font-style="italic" style:font-size-asian="10pt" style:font-style-asian="italic" style:font-name-complex="FuturaStd-MediumOblique" style:font-family-complex="FuturaStd-MediumOblique" style:font-size-complex="10pt" style:font-style-complex="italic"/>
    </style:style>
    <style:style style:name="Testo_20_tabella_20_italic_20__28_BES-TESTO_3a_TABELLA_29_" style:display-name="Testo tabella italic (BES-TESTO:TABELLA)" style:family="text">
      <style:text-properties fo:color="#000000" loext:opacity="100%" style:font-name="FuturaStd-LightOblique" fo:font-family="FuturaStd-LightOblique" fo:font-size="9pt" fo:letter-spacing="normal" fo:language="it" fo:country="IT" fo:font-style="italic" style:font-size-asian="9pt" style:font-style-asian="italic" style:font-name-complex="FuturaStd-LightOblique" style:font-family-complex="FuturaStd-LightOblique" style:font-size-complex="9pt" style:font-style-complex="italic"/>
    </style:style>
    <style:style style:name="Testo_20_tabella_20_italic_20__28_TABELLA_29_" style:display-name="Testo tabella italic (TABELLA)" style:family="text">
      <style:text-properties fo:color="#000000" loext:opacity="100%" style:font-name="FuturaStd-LightOblique" fo:font-family="FuturaStd-LightOblique" fo:font-size="9pt" fo:letter-spacing="normal" fo:language="it" fo:country="IT" fo:font-style="italic" style:font-size-asian="9pt" style:font-style-asian="italic" style:font-name-complex="FuturaStd-LightOblique" style:font-family-complex="FuturaStd-LightOblique" style:font-size-complex="9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16-06-15T15:13:00</meta:creation-date>
    <dc:date>2023-01-05T23:07:56.356000000</dc:date>
    <meta:editing-cycles>60</meta:editing-cycles>
    <meta:editing-duration>PT24M55S</meta:editing-duration>
    <meta:print-date>2018-04-03T17:03:48.588000000</meta:print-date>
    <meta:generator>LibreOffice/7.3.2.2$Windows_X86_64 LibreOffice_project/49f2b1bff42cfccbd8f788c8dc32c1c309559be0</meta:generator>
    <meta:document-statistic meta:table-count="0" meta:image-count="0" meta:object-count="0" meta:page-count="3" meta:paragraph-count="81" meta:word-count="829" meta:character-count="5186" meta:non-whitespace-character-count="4400"/>
  </office:meta>
</office:document-meta>
</file>