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left="0cm" fo:margin-right="0.349cm" fo:text-align="justify" style:justify-single-word="false" fo:text-indent="0cm" style:auto-text-indent="false" fo:padding="0cm" fo:border="none" style:shadow="none"/>
      <style:text-properties fo:font-size="18pt" officeooo:paragraph-rsid="0016c7bf" style:font-size-asian="18pt" style:font-size-complex="18pt"/>
    </style:style>
    <style:style style:name="P2" style:family="paragraph" style:parent-style-name="Standard" style:list-style-name="WW8Num2">
      <style:text-properties fo:font-size="14.5pt" officeooo:paragraph-rsid="0016c7bf" style:font-size-asian="14.5pt"/>
    </style:style>
    <style:style style:name="P3" style:family="paragraph" style:parent-style-name="Standard" style:list-style-name="L1">
      <style:text-properties fo:font-size="14.5pt" officeooo:paragraph-rsid="0016c7bf" style:font-size-asian="14.5pt"/>
    </style:style>
    <style:style style:name="P4" style:family="paragraph" style:parent-style-name="Standard">
      <style:text-properties fo:font-size="14.5pt" officeooo:paragraph-rsid="0016c7bf" style:font-size-asian="14.5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 style:shadow="none" style:writing-mode="lr-tb">
        <style:tab-stops>
          <style:tab-stop style:position="0.767cm"/>
          <style:tab-stop style:position="14.764cm"/>
          <style:tab-stop style:position="15.513cm" style:type="right"/>
        </style:tab-stops>
      </style:paragraph-properties>
      <style:text-properties style:use-window-font-color="true" loext:opacity="0%" style:font-name="Comic Sans MS" fo:font-size="15pt" fo:language="it" fo:country="IT" fo:font-weight="normal" officeooo:paragraph-rsid="0016c7bf" style:font-name-asian="Times New Roman" style:font-size-asian="15pt" style:font-weight-asian="normal" style:font-name-complex="Times New Roman" style:font-size-complex="15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fo:break-before="page" fo:padding-left="0.141cm" fo:padding-right="0.141cm" fo:padding-top="0.035cm" fo:padding-bottom="0.035cm" fo:border="0.51pt solid #000000" style:shadow="none" style:writing-mode="lr-tb">
        <style:tab-stops>
          <style:tab-stop style:position="0.767cm"/>
          <style:tab-stop style:position="14.764cm"/>
          <style:tab-stop style:position="15.513cm" style:type="right"/>
        </style:tab-stops>
      </style:paragraph-properties>
      <style:text-properties style:use-window-font-color="true" loext:opacity="0%" style:font-name="Comic Sans MS" fo:font-size="15pt" fo:language="it" fo:country="IT" fo:font-weight="normal" officeooo:paragraph-rsid="0016c7bf" style:font-name-asian="Times New Roman" style:font-size-asian="15pt" style:font-weight-asian="normal" style:font-name-complex="Times New Roman" style:font-size-complex="15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officeooo:paragraph-rsid="0016c7bf" style:font-size-asian="13pt" style:font-size-complex="13pt"/>
    </style:style>
    <style:style style:name="P8" style:family="paragraph" style:parent-style-name="Standard">
      <style:paragraph-properties fo:text-align="start" style:justify-single-word="false" style:text-autospace="none"/>
      <style:text-properties fo:font-size="13pt" officeooo:paragraph-rsid="0016c7bf" style:font-size-asian="13pt" style:font-size-complex="13pt"/>
    </style:style>
    <style:style style:name="P9" style:family="paragraph" style:parent-style-name="Standard">
      <style:text-properties fo:font-size="13pt" officeooo:paragraph-rsid="0016c7bf" style:font-size-asian="13pt" style:font-size-complex="13pt"/>
    </style:style>
    <style:style style:name="P10" style:family="paragraph" style:parent-style-name="Standard">
      <style:paragraph-properties fo:text-align="start" style:justify-single-word="false" style:text-autospace="none"/>
      <style:text-properties fo:font-size="13pt" fo:font-weight="bold" officeooo:paragraph-rsid="0016c7bf" style:font-size-asian="13pt" style:font-weight-asian="bold" style:font-size-complex="13pt" style:font-weight-complex="bold"/>
    </style:style>
    <style:style style:name="T1" style:family="text">
      <style:text-properties style:font-size-complex="18pt"/>
    </style:style>
    <style:style style:name="T2" style:family="text">
      <style:text-properties officeooo:rsid="00096527"/>
    </style:style>
    <style:style style:name="T3" style:family="text">
      <style:text-properties style:font-name="Arial" fo:font-size="18pt" fo:font-weight="bold" officeooo:rsid="001a8a9f" style:font-size-asian="18pt" style:font-weight-asian="bold" style:font-name-complex="Arial2" style:font-size-complex="18pt" style:font-weight-complex="bold"/>
    </style:style>
    <style:style style:name="T4" style:family="text">
      <style:text-properties style:font-name="Arial" fo:font-size="18pt" fo:font-weight="bold" officeooo:rsid="0027239a" style:font-size-asian="18pt" style:font-weight-asian="bold" style:font-name-complex="Arial2" style:font-size-complex="18pt" style:font-weight-complex="bold"/>
    </style:style>
    <style:style style:name="T5" style:family="text">
      <style:text-properties style:font-name="Arial" fo:font-size="18pt" fo:font-weight="bold" officeooo:rsid="0016c7bf" style:font-size-asian="18pt" style:font-weight-asian="bold" style:font-name-complex="Arial2" style:font-size-complex="18pt" style:font-weight-complex="bold"/>
    </style:style>
    <style:style style:name="T6" style:family="text">
      <style:text-properties officeooo:rsid="0016c7bf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fo:font-weight="bold" style:font-size-asian="10.5pt" style:font-weight-asian="bold" style:font-size-complex="10.5pt" style:font-weight-complex="bold"/>
    </style:style>
    <style:style style:name="T9" style:family="text">
      <style:text-properties fo:font-weight="bold" style:font-weight-asian="bold" style:font-weight-complex="bold"/>
    </style:style>
    <text:list-style style:name="L1" text:consecutive-numbering="true">
      <text:list-level-style-bullet text:level="1" text:style-name="WW8NumSt1z0" loext:num-list-format="*" style:num-suffix="*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AutoNr"/>
      </text:sequence-decls>
      <text:p text:style-name="P5"><text:span text:style-name="T3">Prova sul </text:span><text:span text:style-name="T5">calcolo proporzionale e l’IVA</text:span></text:p>
      <text:p text:style-name="P4">Il Sig. Paolillo è un commerciante di macchine d’ufficio. Nel mese di febbraio ha acquistato:</text:p>
      <text:list xml:id="list1820027394" text:style-name="L1">
        <text:list-item>
          <text:p text:style-name="P3">20 stampanti laser pagandole 1.3<text:span text:style-name="T2">42</text:span> l’una</text:p>
        </text:list-item>
        <text:list-item>
          <text:p text:style-name="P3">15 fotocopiatrici <text:s/>pagandole 1.0<text:span text:style-name="T2">98</text:span> l’una</text:p>
        </text:list-item>
        <text:list-item>
          <text:p text:style-name="P3">10 computer portatili pagandoli 2.<text:span text:style-name="T2">562</text:span> l’uno.</text:p>
        </text:list-item>
      </text:list>
      <text:p text:style-name="P4">Sapendo che tali prezzi sono inclusi IVA al <text:span text:style-name="T2">22</text:span>% e che il Sig. Paolillo ha ricavato un profitto del 40 % su ogni prodotto determinare:</text:p>
      <text:list xml:id="list3686991969" text:style-name="WW8Num2">
        <text:list-item>
          <text:p text:style-name="P2">il prezzo d’acquisto complessivo pagato</text:p>
        </text:list-item>
        <text:list-item>
          <text:p text:style-name="P2">il prezzo di vendita di ciascun prodotto (IVA inclusa)</text:p>
        </text:list-item>
      </text:list>
      <text:p text:style-name="P4"/>
      <text:p text:style-name="P4"/>
      <text:p text:style-name="P4"/>
      <text:p text:style-name="P6"><text:span text:style-name="T3">Prova sul </text:span><text:span text:style-name="T5">calcolo proporzionale</text:span></text:p>
      <text:h text:style-name="P1" text:outline-level="1"/>
      <text:p text:style-name="P7">Il signor Raul Genco ha acquistato t 10 di una certa merce al prezzo di listino di euro 3.250 la tonnellata. Il trasporto, del costo di euro 673, ha causato un calo del 2%. La merce è stata poi rivenduta a un prezzo che ha consentito un utile pari al 25% del ricavo. </text:p>
      <text:p text:style-name="P8"><text:span text:style-name="T9">Determina</text:span>:</text:p>
      <text:p text:style-name="P8"><text:span text:style-name="T9">a. </text:span>il costo complessivo e unitario della merce acquistata;</text:p>
      <text:p text:style-name="P8"><text:span text:style-name="T9">b. </text:span>l’utile totale conseguito;</text:p>
      <text:p text:style-name="P9"/>
      <text:p text:style-name="P8"/>
      <text:p text:style-name="P8">Un commerciante acquista <text:span text:style-name="T6">t</text:span> 15 di una certa merce al prezzo di euro 20 il k<text:span text:style-name="T6">g</text:span> netto; la tara è l’8% del peso lordo. </text:p>
      <text:p text:style-name="P10">Determina:</text:p>
      <text:p text:style-name="P8"><text:span text:style-name="T9">a. </text:span>il costo di acquisto della merce (Iva esclusa);</text:p>
      <text:p text:style-name="P8"><text:span text:style-name="T9">b. </text:span>la somma pagata dal commerciante.</text:p>
      <text:p text:style-name="P9"/>
      <text:p text:style-name="P9"/>
      <text:p text:style-name="P8">Una famiglia percepisce un reddito mensile di euro 2.500. Nel mese di gennaio essa ha speso per consumi euro 1.550, mentre nel mese di febbraio ha risparmiato euro 625.</text:p>
      <text:p text:style-name="P10">Determina:</text:p>
      <text:p text:style-name="P8"><text:span text:style-name="T9">a. </text:span>la percentuale del reddito risparmiato in gennaio;</text:p>
      <text:p text:style-name="P8"><text:span text:style-name="T9">b. </text:span>la riduzione percentuale del reddito risparmiato verificatasi in febbraio rispetto a gennaio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text-align="center" style:justify-single-word="false" fo:padding="0.035cm" fo:border="1.5pt solid #000000" style:shadow="#000000 0.053cm 0.053cm"/>
      <style:text-properties fo:color="#ff0000" loext:opacity="100%" fo:font-size="18pt" style:text-underline-style="solid" style:text-underline-width="auto" style:text-underline-color="font-color" fo:font-weight="bold" style:font-size-asian="18pt" style:font-weight-asian="bold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5T22:19:40.892000000</meta:creation-date>
    <dc:date>2023-01-05T22:27:04.542000000</dc:date>
    <meta:editing-duration>PT7M23S</meta:editing-duration>
    <meta:editing-cycles>1</meta:editing-cycles>
    <meta:document-statistic meta:table-count="0" meta:image-count="0" meta:object-count="0" meta:page-count="2" meta:paragraph-count="21" meta:word-count="244" meta:character-count="1421" meta:non-whitespace-character-count="1200"/>
    <meta:generator>LibreOffice/7.3.2.2$Windows_X86_64 LibreOffice_project/49f2b1bff42cfccbd8f788c8dc32c1c309559be0</meta:generator>
  </office:meta>
</office:document-meta>
</file>