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22f864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2pt" officeooo:rsid="001e6a9d" officeooo:paragraph-rsid="001e6a9d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officeooo:rsid="001e6a9d" officeooo:paragraph-rsid="00233870" style:font-size-asian="12pt" style:font-size-complex="12pt"/>
    </style:style>
    <style:style style:name="P6" style:family="paragraph" style:parent-style-name="Standard">
      <style:paragraph-properties style:writing-mode="lr-tb"/>
      <style:text-properties fo:font-size="12pt" officeooo:paragraph-rsid="001e6a9d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2" fo:widows="2" fo:text-indent="0.6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0.6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0.6cm" style:auto-text-indent="false" fo:break-before="page" fo:background-color="transparent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2" fo:widows="2" fo:text-indent="0.6cm" style:auto-text-indent="false" style:page-number="auto" fo:background-color="transparent">
        <style:tab-stops>
          <style:tab-stop style:position="0.088cm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0.6cm" style:auto-text-indent="false" fo:background-color="transparent">
        <style:tab-stops>
          <style:tab-stop style:position="0.088cm"/>
        </style:tab-stops>
      </style:paragraph-properties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2" fo:widows="2" fo:text-indent="0.6cm" style:auto-text-indent="false" style:page-number="auto" fo:background-color="transparent"/>
      <style:text-properties officeooo:paragraph-rsid="0022f864"/>
    </style:style>
    <style:style style:name="P13" style:family="paragraph" style:parent-style-name="Standard">
      <style:text-properties officeooo:rsid="0022f864" officeooo:paragraph-rsid="0022f864"/>
    </style:style>
    <style:style style:name="P14" style:family="paragraph" style:parent-style-name="Standard" style:list-style-name="WWNum1">
      <style:paragraph-properties style:writing-mode="lr-tb"/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style:writing-mode="lr-tb"/>
      <style:text-properties fo:font-size="12pt" officeooo:paragraph-rsid="001e6a9d" style:font-size-asian="12pt" style:font-size-complex="12pt"/>
    </style:style>
    <style:style style:name="P16" style:family="paragraph" style:parent-style-name="Standard" style:list-style-name="L1">
      <style:paragraph-properties style:writing-mode="lr-tb"/>
      <style:text-properties fo:font-size="12pt" officeooo:paragraph-rsid="001e6a9d" style:font-size-asian="12pt" style:font-size-complex="12pt"/>
    </style:style>
    <style:style style:name="P17" style:family="paragraph" style:parent-style-name="Standard" style:list-style-name="L1">
      <style:paragraph-properties style:writing-mode="lr-tb"/>
      <style:text-properties fo:font-size="12pt" officeooo:rsid="00233870" officeooo:paragraph-rsid="00233870" style:font-size-asian="12pt" style:font-size-complex="12pt"/>
    </style:style>
    <style:style style:name="P18" style:family="paragraph" style:parent-style-name="Standard" style:list-style-name="L1">
      <style:paragraph-properties style:writing-mode="lr-tb"/>
      <style:text-properties style:font-name="Times New Roman" fo:font-size="12pt" officeooo:rsid="001e6a9d" officeooo:paragraph-rsid="001e6a9d" style:font-size-asian="12pt" style:font-size-complex="12pt"/>
    </style:style>
    <style:style style:name="P19" style:family="paragraph" style:parent-style-name="Standard">
      <style:paragraph-properties style:writing-mode="lr-tb"/>
      <style:text-properties style:font-name="Times New Roman" fo:font-size="12pt" officeooo:rsid="001e6a9d" officeooo:paragraph-rsid="00233870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 style:writing-mode="lr-tb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use-window-font-color="true" loext:opacity="0%" style:font-name="Comic Sans MS" fo:font-size="15pt" fo:language="it" fo:country="IT" fo:font-weight="normal" officeooo:paragraph-rsid="0027239a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style:font-name="Arial" fo:font-size="18pt" fo:font-weight="bold" officeooo:rsid="001a8a9f" style:font-size-asian="18pt" style:font-weight-asian="bold" style:font-name-complex="Arial1" style:font-size-complex="18pt" style:font-weight-complex="bold"/>
    </style:style>
    <style:style style:name="T4" style:family="text">
      <style:text-properties style:font-name="Arial" fo:font-size="18pt" fo:font-weight="bold" officeooo:rsid="0027239a" style:font-size-asian="18pt" style:font-weight-asian="bold" style:font-name-complex="Arial1" style:font-size-complex="18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e6a9d"/>
    </style:style>
    <style:style style:name="T7" style:family="text">
      <style:text-properties style:font-name="Times New Roman" officeooo:rsid="0020593b"/>
    </style:style>
    <style:style style:name="T8" style:family="text">
      <style:text-properties style:font-name="Times New Roman" officeooo:rsid="00233870"/>
    </style:style>
    <style:style style:name="T9" style:family="text">
      <style:text-properties style:font-name="Times New Roman" officeooo:rsid="002423f0"/>
    </style:style>
    <style:style style:name="T10" style:family="text">
      <style:text-properties officeooo:rsid="00220b80"/>
    </style:style>
    <style:style style:name="T11" style:family="text">
      <style:text-properties officeooo:rsid="0022f86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rova sul </text:span><text:span text:style-name="T4">calcolo proporzionale</text:span></text:p>
      <text:p text:style-name="P3">Il Sig. Paolillo è un commerciante di macchine d’ufficio. Nel mese di febbraio ha acquistato:</text:p>
      <text:list xml:id="list809751157" text:style-name="WWNum1">
        <text:list-item>
          <text:p text:style-name="P14"><text:span text:style-name="T5">20 stampanti laser pagandole </text:span><text:span text:style-name="T6">complessivamente </text:span><text:span text:style-name="T5">1.</text:span><text:span text:style-name="T6">700</text:span></text:p>
        </text:list-item>
        <text:list-item>
          <text:p text:style-name="P14"><text:span text:style-name="T5">15 fotocopiatrici <text:s/>pagandole </text:span><text:span text:style-name="T6">€ </text:span><text:span text:style-name="T5">1.071 l’una</text:span></text:p>
        </text:list-item>
        <text:list-item>
          <text:p text:style-name="P15"><text:span text:style-name="T5">10 computer</text:span><text:span text:style-name="T9">s</text:span><text:span text:style-name="T5"> portatili pagandoli </text:span><text:span text:style-name="T6">complessivamente € </text:span><text:span text:style-name="T5">2.499.</text:span></text:p>
        </text:list-item>
      </text:list>
      <text:p text:style-name="P3">Sapendo che il Sig. Paolillo ha ricavato un profitto del 40 % su ogni prodotto determinare:</text:p>
      <text:list xml:id="list850848235" text:style-name="L1">
        <text:list-item>
          <text:p text:style-name="P16"><text:span text:style-name="T5">il prezzo d’acquisto </text:span><text:span text:style-name="T6">di questi prodotti (stampante_______) (computer portatile__________)</text:span></text:p>
        </text:list-item>
        <text:list-item>
          <text:p text:style-name="P18">il prezzo complessivo tutta la merce _______________________</text:p>
        </text:list-item>
        <text:list-item>
          <text:p text:style-name="P16"><text:span text:style-name="T5">il prezzo di vendita di ciascun prodotto </text:span><text:span text:style-name="T6">(stampante_______) (fotocopiatrice __________) (computer portatile__________) </text:span></text:p>
        </text:list-item>
        <text:list-item>
          <text:p text:style-name="P17"><text:span text:style-name="T6">i</text:span><text:span text:style-name="T5">l ricavo complesso dalla vendita di tutti i prodotti acquistati</text:span></text:p>
        </text:list-item>
      </text:list>
      <text:p text:style-name="P4"/>
      <text:p text:style-name="P5"/>
      <text:p text:style-name="P5"/>
      <text:p text:style-name="P5"/>
      <text:p text:style-name="P5">________________________________________________________________________________</text:p>
      <text:p text:style-name="P4">Un rappresentante percepisce una provvigione del 5% sulle vendite. Sapendo che nel mese di aprile ha incassato provvigioni per 685 euro, determina l’importo delle vendite concluse nel mese considerato</text:p>
      <text:p text:style-name="P4">L’importo delle vendite è ____________ euro</text:p>
      <text:p text:style-name="P4"/>
      <text:p text:style-name="P5"/>
      <text:p text:style-name="P5"/>
      <text:p text:style-name="P5"/>
      <text:p text:style-name="P5"/>
      <text:p text:style-name="P5">_________________________________________________________________________________</text:p>
      <text:p text:style-name="P6"><text:span text:style-name="T6">Durante il trasporto, una partita di grano ha subito una aumento di peso del 15% rispetto alla partenza. <text:s/>Sapendo che all'arrivo il peso è stato di kg </text:span><text:span text:style-name="T7">1.368,75</text:span><text:span text:style-name="T6"> determina il peso </text:span><text:span text:style-name="T7">alla partenza </text:span><text:span text:style-name="T6">sia in tonnellate che in chilogrammi. <text:s text:c="2"/>Risposta <text:tab/></text:span><text:span text:style-name="T8">kg</text:span><text:span text:style-name="T6">________ <text:s text:c="3"/></text:span><text:span text:style-name="T8">t </text:span><text:span text:style-name="T6">___________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.5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.5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.5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98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0T12:24:00</meta:creation-date>
    <dc:title>Classe Prima</dc:title>
    <meta:editing-duration>PT13M16S</meta:editing-duration>
    <meta:editing-cycles>7</meta:editing-cycles>
    <meta:generator>LibreOffice/7.3.2.2$Windows_X86_64 LibreOffice_project/49f2b1bff42cfccbd8f788c8dc32c1c309559be0</meta:generator>
    <dc:date>2023-01-05T22:13:40.132000000</dc:date>
    <meta:initial-creator>Mac 13</meta:initial-creator>
    <meta:document-statistic meta:table-count="0" meta:image-count="0" meta:object-count="0" meta:page-count="1" meta:paragraph-count="15" meta:word-count="179" meta:character-count="1382" meta:non-whitespace-character-count="1216"/>
  </office:meta>
</office:document-meta>
</file>