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584cm" fo:margin-left="0.503cm" table:align="left" style:writing-mode="lr-tb"/>
    </style:style>
    <style:style style:name="Tabella1.A" style:family="table-column">
      <style:table-column-properties style:column-width="6.138cm"/>
    </style:style>
    <style:style style:name="Tabella1.B" style:family="table-column">
      <style:table-column-properties style:column-width="1.799cm"/>
    </style:style>
    <style:style style:name="Tabella1.C" style:family="table-column">
      <style:table-column-properties style:column-width="1.879cm"/>
    </style:style>
    <style:style style:name="Tabella1.D" style:family="table-column">
      <style:table-column-properties style:column-width="2.355cm"/>
    </style:style>
    <style:style style:name="Tabella1.E" style:family="table-column">
      <style:table-column-properties style:column-width="3.413cm"/>
    </style:style>
    <style:style style:name="Tabella1.1" style:family="table-row">
      <style:table-row-properties style:min-row-height="0.596cm" fo:keep-together="auto"/>
    </style:style>
    <style:style style:name="Tabella1.A1" style:family="table-cell">
      <style:table-cell-properties style:vertical-align="top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Tabella1.E1" style:family="table-cell">
      <style:table-cell-properties style:vertical-align="top" fo:padding-left="0.318cm" fo:padding-right="0.318cm" fo:padding-top="0cm" fo:padding-bottom="0cm" fo:border="1pt solid #000000" style:writing-mode="lr-tb"/>
    </style:style>
    <style:style style:name="Tabella1.2" style:family="table-row">
      <style:table-row-properties style:min-row-height="0.591cm" fo:keep-together="auto"/>
    </style:style>
    <style:style style:name="Tabella1.5" style:family="table-row">
      <style:table-row-properties style:min-row-height="0.482cm" fo:keep-together="auto"/>
    </style:style>
    <style:style style:name="Tabella1.8" style:family="table-row">
      <style:table-row-properties style:min-row-height="0.63cm" fo:keep-together="auto"/>
    </style:style>
    <style:style style:name="Tabella1.9" style:family="table-row">
      <style:table-row-properties style:min-row-height="0.423cm" fo:keep-together="auto"/>
    </style:style>
    <style:style style:name="Tabella1.A9" style:family="table-cell">
      <style:table-cell-properties style:vertical-align="top" fo:padding-left="0.318cm" fo:padding-right="0.318cm" fo:padding-top="0cm" fo:padding-bottom="0cm" fo:border-left="1pt solid #000000" fo:border-right="none" fo:border-top="none" fo:border-bottom="1pt solid #000000" style:writing-mode="lr-tb"/>
    </style:style>
    <style:style style:name="Tabella1.E9" style:family="table-cell">
      <style:table-cell-properties style:vertical-align="top" fo:padding-left="0.318cm" fo:padding-right="0.3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9pt" fo:language="none" fo:country="none" officeooo:paragraph-rsid="0002c87b" style:font-size-asian="9pt" style:language-asian="none" style:country-asian="none" style:font-name-complex="Arial" style:font-size-complex="9pt"/>
    </style:style>
    <style:style style:name="P2" style:family="paragraph" style:parent-style-name="Standard">
      <style:paragraph-properties style:snap-to-layout-grid="false">
        <style:tab-stops>
          <style:tab-stop style:position="0.794cm"/>
          <style:tab-stop style:position="6.641cm"/>
          <style:tab-stop style:position="15.522cm" style:type="right"/>
        </style:tab-stops>
      </style:paragraph-properties>
      <style:text-properties style:font-name="Arial" fo:font-size="9pt" fo:language="none" fo:country="none" officeooo:paragraph-rsid="0002c87b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11pt" fo:language="none" fo:country="none" fo:font-weight="bold" officeooo:paragraph-rsid="0002c87b" style:font-size-asian="11pt" style:language-asian="none" style:country-asian="none" style:font-weight-asian="bold" style:font-name-complex="Arial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0.767cm"/>
          <style:tab-stop style:position="14.764cm"/>
          <style:tab-stop style:position="15.543cm" style:type="right"/>
        </style:tab-stops>
      </style:paragraph-properties>
      <style:text-properties style:font-name="Arial" fo:font-size="11pt" fo:language="none" fo:country="none" fo:font-weight="bold" officeooo:paragraph-rsid="0002c87b" style:font-size-asian="11pt" style:language-asian="none" style:country-asian="none" style:font-weight-asian="bold" style:font-name-complex="Arial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font-size="11pt" fo:language="none" fo:country="none" fo:font-weight="bold" officeooo:paragraph-rsid="0002c87b" style:font-size-asian="11pt" style:language-asian="none" style:country-asian="none" style:font-weight-asian="bold" style:font-name-complex="Arial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0.794cm"/>
          <style:tab-stop style:position="14.764cm"/>
          <style:tab-stop style:position="15.522cm" style:type="right"/>
        </style:tab-stops>
      </style:paragraph-properties>
      <style:text-properties style:font-name="Arial" fo:font-size="11pt" fo:language="none" fo:country="none" fo:font-weight="bold" officeooo:paragraph-rsid="0002c87b" style:font-size-asian="11pt" style:language-asian="none" style:country-asian="none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94cm"/>
          <style:tab-stop style:position="14.764cm"/>
          <style:tab-stop style:position="15.522cm" style:type="right"/>
        </style:tab-stops>
      </style:paragraph-properties>
      <style:text-properties style:font-name="Arial" fo:font-size="11pt" fo:language="none" fo:country="none" fo:font-weight="bold" officeooo:paragraph-rsid="0002c87b" style:font-size-asian="11pt" style:language-asian="none" style:country-asian="none" style:font-weight-asian="bold" style:font-name-complex="Arial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language="none" fo:country="none" officeooo:paragraph-rsid="0002c87b" style:language-asian="none" style:country-asian="none" style:font-name-complex="Ari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style:font-name="Arial" fo:language="none" fo:country="none" officeooo:paragraph-rsid="0002c87b" style:language-asian="none" style:country-asian="none" style:font-name-complex="Ari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94cm"/>
          <style:tab-stop style:position="10.001cm"/>
        </style:tab-stops>
      </style:paragraph-properties>
      <style:text-properties style:font-name="Arial" fo:language="none" fo:country="none" officeooo:paragraph-rsid="0002c87b" style:language-asian="none" style:country-asian="none" style:font-name-complex="Ari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punctuation-wrap="hanging" style:vertical-align="auto" style:snap-to-layout-grid="false"/>
      <style:text-properties style:font-name="Arial" fo:font-size="12pt" fo:language="none" fo:country="none" officeooo:paragraph-rsid="0002c87b" style:font-size-asian="12pt" style:language-asian="none" style:country-asian="none" style:font-name-complex="Arial" style:font-size-complex="12pt"/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officeooo:paragraph-rsid="0002c87b"/>
    </style:style>
    <style:style style:name="P13" style:family="paragraph" style:parent-style-name="Standard">
      <style:paragraph-properties fo:margin-left="1.27cm" fo:margin-right="0cm" fo:text-indent="-0.635cm" style:auto-text-indent="false">
        <style:tab-stops>
          <style:tab-stop style:position="0.767cm"/>
          <style:tab-stop style:position="15.513cm" style:type="right"/>
        </style:tab-stops>
      </style:paragraph-properties>
      <style:text-properties officeooo:paragraph-rsid="0002c87b"/>
    </style:style>
    <style:style style:name="P14" style:family="paragraph" style:parent-style-name="Standard">
      <style:paragraph-properties fo:margin-left="1.27cm" fo:margin-right="0cm" fo:text-indent="-0.635cm" style:auto-text-indent="false">
        <style:tab-stops>
          <style:tab-stop style:position="0.794cm"/>
          <style:tab-stop style:position="6.668cm"/>
          <style:tab-stop style:position="8.202cm"/>
          <style:tab-stop style:position="8.89cm"/>
          <style:tab-stop style:position="15.513cm" style:type="right"/>
        </style:tab-stops>
      </style:paragraph-properties>
      <style:text-properties officeooo:paragraph-rsid="0002c87b"/>
    </style:style>
    <style:style style:name="P15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201cm"/>
          <style:tab-stop style:position="0.82cm"/>
          <style:tab-stop style:position="8.001cm" style:type="right"/>
        </style:tab-stops>
      </style:paragraph-properties>
      <style:text-properties officeooo:paragraph-rsid="0002c87b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officeooo:paragraph-rsid="0002c87b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94cm"/>
          <style:tab-stop style:position="10.001cm"/>
        </style:tab-stops>
      </style:paragraph-properties>
      <style:text-properties officeooo:paragraph-rsid="0002c87b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94cm"/>
          <style:tab-stop style:position="6.668cm"/>
          <style:tab-stop style:position="8.202cm"/>
          <style:tab-stop style:position="8.89cm"/>
          <style:tab-stop style:position="14.764cm"/>
          <style:tab-stop style:position="15.522cm" style:type="right"/>
        </style:tab-stops>
      </style:paragraph-properties>
      <style:text-properties officeooo:paragraph-rsid="0002c87b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6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794cm"/>
          <style:tab-stop style:position="6.668cm"/>
          <style:tab-stop style:position="8.202cm"/>
          <style:tab-stop style:position="8.89cm"/>
          <style:tab-stop style:position="14.764cm"/>
          <style:tab-stop style:position="15.522cm" style:type="right"/>
        </style:tab-stops>
      </style:paragraph-properties>
      <style:text-properties officeooo:paragraph-rsid="0002c87b" fo:hyphenate="false" fo:hyphenation-remain-char-count="2" fo:hyphenation-push-char-count="2" loext:hyphenation-no-caps="false"/>
    </style:style>
    <style:style style:name="P20" style:family="paragraph" style:parent-style-name="Standard">
      <style:paragraph-properties>
        <style:tab-stops>
          <style:tab-stop style:position="0.794cm"/>
          <style:tab-stop style:position="5.001cm"/>
          <style:tab-stop style:position="8.999cm"/>
          <style:tab-stop style:position="14.503cm"/>
        </style:tab-stops>
      </style:paragraph-properties>
      <style:text-properties officeooo:paragraph-rsid="0002c87b"/>
    </style:style>
    <style:style style:name="P21" style:family="paragraph" style:parent-style-name="Standard">
      <style:paragraph-properties>
        <style:tab-stops>
          <style:tab-stop style:position="0.794cm"/>
          <style:tab-stop style:position="14.764cm"/>
          <style:tab-stop style:position="15.522cm" style:type="right"/>
        </style:tab-stops>
      </style:paragraph-properties>
      <style:text-properties style:use-window-font-color="true" loext:opacity="0%" style:font-name="Arial" fo:font-size="11pt" fo:language="none" fo:country="none" fo:font-weight="bold" officeooo:paragraph-rsid="0002c87b" style:letter-kerning="true" style:font-name-asian="Times New Roman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1.27cm" fo:margin-right="0cm" fo:text-indent="-0.635cm" style:auto-text-indent="false"/>
      <style:text-properties officeooo:paragraph-rsid="0002c87b"/>
    </style:style>
    <style:style style:name="P23" style:family="paragraph" style:parent-style-name="Standard" style:master-page-name="Standard">
      <style:paragraph-properties fo:text-align="center" style:justify-single-word="false" style:page-number="1" fo:break-before="page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18pt" fo:language="none" fo:country="none" fo:font-weight="bold" officeooo:rsid="001f9081" officeooo:paragraph-rsid="0002c87b" style:font-size-asian="18pt" style:language-asian="none" style:country-asian="none" style:font-weight-asian="bold" style:font-name-complex="Arial" style:font-size-complex="18pt" style:font-weight-complex="bold"/>
    </style:style>
    <style:style style:name="P24" style:family="paragraph" style:parent-style-name="Standard">
      <style:paragraph-properties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font-name="Arial" fo:font-size="11pt" fo:language="none" fo:country="none" fo:font-weight="bold" officeooo:paragraph-rsid="0002c87b" style:font-size-asian="11pt" style:language-asian="none" style:country-asian="none" style:font-weight-asian="bold" style:font-name-complex="Arial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201cm"/>
          <style:tab-stop style:position="0.82cm"/>
          <style:tab-stop style:position="8.1cm" style:type="right"/>
        </style:tab-stops>
      </style:paragraph-properties>
      <style:text-properties style:font-name="Arial" fo:language="none" fo:country="none" officeooo:paragraph-rsid="0002c87b" style:language-asian="none" style:country-asian="none" style:font-name-complex="Arial" fo:hyphenate="false" fo:hyphenation-remain-char-count="2" fo:hyphenation-push-char-count="2" loext:hyphenation-no-caps="false"/>
    </style:style>
    <style:style style:name="P26" style:family="paragraph" style:parent-style-name="Standard" style:list-style-name="L2">
      <loext:graphic-properties draw:fill="none"/>
      <style:paragraph-properties fo:margin-left="0.6cm" fo:margin-right="0cm" fo:orphans="0" fo:widows="0" fo:hyphenation-ladder-count="no-limit" fo:text-indent="-0.6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-0.194cm"/>
        </style:tab-stops>
      </style:paragraph-properties>
      <style:text-properties style:font-name="Arial" fo:font-size="9pt" fo:language="none" fo:country="none" officeooo:paragraph-rsid="0002c87b" style:font-size-asian="9pt" style:language-asian="none" style:country-asian="none" style:font-name-complex="Arial" style:font-size-complex="9pt" fo:hyphenate="fals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>
        <style:tab-stops>
          <style:tab-stop style:position="0.794cm"/>
          <style:tab-stop style:position="14.79cm"/>
          <style:tab-stop style:position="15.543cm" style:type="right"/>
        </style:tab-stops>
      </style:paragraph-properties>
      <style:text-properties officeooo:paragraph-rsid="0002c87b"/>
    </style:style>
    <style:style style:name="P28" style:family="paragraph" style:parent-style-name="Standard" style:list-style-name="L1">
      <style:paragraph-properties>
        <style:tab-stops>
          <style:tab-stop style:position="0.794cm"/>
          <style:tab-stop style:position="15.543cm" style:type="right"/>
        </style:tab-stops>
      </style:paragraph-properties>
      <style:text-properties officeooo:paragraph-rsid="0002c87b"/>
    </style:style>
    <style:style style:name="P29" style:family="paragraph" style:parent-style-name="Standard">
      <style:paragraph-properties>
        <style:tab-stops>
          <style:tab-stop style:position="0.794cm"/>
          <style:tab-stop style:position="14.764cm"/>
          <style:tab-stop style:position="15.522cm" style:type="right"/>
        </style:tab-stops>
      </style:paragraph-properties>
      <style:text-properties style:use-window-font-color="true" loext:opacity="0%" style:font-name="Arial" fo:font-size="11pt" fo:language="none" fo:country="none" fo:font-style="italic" fo:font-weight="bold" officeooo:paragraph-rsid="0002c87b" style:letter-kerning="true" style:font-name-asian="Times New Roman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" style:family="text">
      <style:text-properties style:font-name="Wingdings" style:font-name-complex="Wingdings"/>
    </style:style>
    <style:style style:name="T2" style:family="text">
      <style:text-properties style:font-name="Arial" fo:language="none" fo:country="none" style:language-asian="none" style:country-asian="none" style:font-name-complex="Arial"/>
    </style:style>
    <style:style style:name="T3" style:family="text"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T4" style:family="text">
      <style:text-properties style:font-name="Arial" fo:language="none" fo:country="none" fo:font-weight="normal" style:language-asian="none" style:country-asian="none" style:font-weight-asian="normal" style:font-name-complex="Arial" style:font-weight-complex="normal"/>
    </style:style>
    <style:style style:name="T5" style:family="text">
      <style:text-properties style:font-name="Arial" fo:language="none" fo:country="none" fo:font-style="italic" style:language-asian="none" style:country-asian="none" style:font-style-asian="italic" style:font-name-complex="Arial" style:font-style-complex="italic"/>
    </style:style>
    <style:style style:name="T6" style:family="text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fo:language="none" fo:country="none" style:language-asian="none" style:country-asian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va sui bisogni e sull’attività economica</text:p>
      <text:p text:style-name="P3">1 <text:s/>I bisogni umani sono</text:p>
      <text:p text:style-name="P12"><text:span text:style-name="T1"><text:tab/></text:span><text:span text:style-name="T2">identici per tutti gli esseri umani <text:s text:c="3"/></text:span></text:p>
      <text:p text:style-name="P12"><text:span text:style-name="T1"><text:tab/></text:span><text:span text:style-name="T2">diversificati a seconda delle zone geografiche</text:span></text:p>
      <text:p text:style-name="P12"><text:span text:style-name="T1"><text:tab/></text:span><text:span text:style-name="T2">limitati alle possibilità di soddisfarli</text:span></text:p>
      <text:p text:style-name="P12"><text:span text:style-name="T1"><text:tab/></text:span><text:span text:style-name="T2">illimitati</text:span></text:p>
      <text:p text:style-name="P3">2 Il baratto si verifica quando</text:p>
      <text:p text:style-name="P12"><text:span text:style-name="T1"><text:tab/></text:span><text:span text:style-name="T2">si scambia un bene contro moneta</text:span></text:p>
      <text:p text:style-name="P12"><text:span text:style-name="T1"><text:tab/></text:span><text:span text:style-name="T2">si scambiano due beni entrambi di prima necessità</text:span></text:p>
      <text:p text:style-name="P13"><text:span text:style-name="T1"><text:tab/></text:span><text:span text:style-name="T2">si scambia un bene contro un altro bene della stessa specie</text:span></text:p>
      <text:p text:style-name="P13"><text:span text:style-name="T1"><text:tab/></text:span><text:span text:style-name="T2">si scambia un bene contro un altro bene di qualunque tipo</text:span></text:p>
      <text:p text:style-name="P3"/>
      <text:p text:style-name="P3">3 I servizi sono costituiti da</text:p>
      <text:p text:style-name="P14"><text:span text:style-name="T7">a)<text:tab/></text:span><text:span text:style-name="T2">beni offerti da una comunità<text:tab/><text:tab/>c<text:tab/>beni immateriali</text:span></text:p>
      <text:p text:style-name="P14"><text:span text:style-name="T7">b)<text:tab/></text:span><text:span text:style-name="T2">beni utili solo alla collettività<text:tab/><text:tab/>d<text:tab/>prestazioni immateriali</text:span></text:p>
      <text:p text:style-name="P4"/>
      <text:p text:style-name="P4">4 Il ciclo dell'attività economica è costituito da</text:p>
      <text:p text:style-name="P22"><text:span text:style-name="T7">a)<text:tab/></text:span><text:span text:style-name="T2">Consumo/risparmio </text:span><text:span text:style-name="T7">–</text:span><text:span text:style-name="T2"> investimento </text:span><text:span text:style-name="T7">–</text:span><text:span text:style-name="T2"> produzione - scambio </text:span></text:p>
      <text:p text:style-name="P22"><text:span text:style-name="T7">b)<text:tab/></text:span><text:span text:style-name="T2">investimento – produzione – scambio - consumo/risparmio </text:span></text:p>
      <text:p text:style-name="P22"><text:span text:style-name="T7">c)<text:tab/></text:span><text:span text:style-name="T2">produzione – scambio – consumo/risparmio - investimento </text:span></text:p>
      <text:p text:style-name="P22"><text:span text:style-name="T7">d)<text:tab/></text:span><text:span text:style-name="T2">produzione – scambio – investimento - consumo/risparmio</text:span></text:p>
      <text:p text:style-name="P4"/>
      <text:p text:style-name="P4">5 L'attività di commerciante appartiene al settore </text:p>
      <text:p text:style-name="P15"><text:span text:style-name="T2">a</text:span><text:span text:style-name="T3"><text:tab/> <text:s/></text:span><text:span text:style-name="T2">primario<text:tab/></text:span><text:span text:style-name="T8">b<text:tab/></text:span><text:span text:style-name="T2">secondario</text:span></text:p>
      <text:p text:style-name="P25">c<text:tab/> <text:s/>terziario<text:tab/> <text:s text:c="2"/>d <text:tab/>terziario avanzato</text:p>
      <text:p text:style-name="P5"/>
      <text:p text:style-name="P5">6 La produzione è</text:p>
      <text:p text:style-name="P8">a<text:tab/> <text:s/>il solo processo di trasformazione materiale</text:p>
      <text:p text:style-name="P16"><text:span text:style-name="T8">b<text:tab/> <text:s/>il </text:span><text:span text:style-name="T2">solo processo di trasferimento di un bene nel tempo e nello spazio</text:span></text:p>
      <text:p text:style-name="P9">c<text:tab/> <text:s/>un processo di conservazione di beni in natura</text:p>
      <text:p text:style-name="P9">d<text:tab/> <text:s/>un processo di trasformazione materiale e di trasferimento nel tempo e nello spazio</text:p>
      <text:p text:style-name="P5"/>
      <text:p text:style-name="P5">7 <text:s/>Come soggetto dell'attività economica, la famiglia fornisce</text:p>
      <text:p text:style-name="P17"><text:span text:style-name="T4">a</text:span><text:span text:style-name="T3"> <text:s/></text:span><text:span text:style-name="T2">beni e servizi alle imprese<text:tab/></text:span><text:span text:style-name="T8">b<text:tab/></text:span><text:span text:style-name="T2">forza lavoro alle imprese</text:span></text:p>
      <text:p text:style-name="P10">c<text:tab/> beni e servizi allo Stato<text:tab/>d<text:tab/>risorse naturali allo Stato</text:p>
      <text:p text:style-name="P5"/>
      <text:p text:style-name="P5">8 L'utile scaturisce dalla</text:p>
      <text:list xml:id="list1665161096" text:style-name="L1">
        <text:list-item>
          <text:p text:style-name="P27"><text:span text:style-name="T7"><text:s/></text:span><text:span text:style-name="T2">acquisizione dei fattori produttivi</text:span></text:p>
        </text:list-item>
        <text:list-item>
          <text:p text:style-name="P27"><text:span text:style-name="T7"><text:s/></text:span><text:span text:style-name="T2">trasformazione economico‑tecnica dei fattori produttivi</text:span></text:p>
        </text:list-item>
        <text:list-item>
          <text:p text:style-name="P28"><text:span text:style-name="T7"><text:s/></text:span><text:span text:style-name="T2">cessione dei fattori produttivi ai consumatori finali</text:span></text:p>
        </text:list-item>
        <text:list-item>
          <text:p text:style-name="P27"><text:span text:style-name="T7"><text:s/></text:span><text:span text:style-name="T2">differenza tra i ricavi della produzione e i costi dei fattori consumati</text:span></text:p>
        </text:list-item>
      </text:list>
      <text:p text:style-name="P6"/>
      <text:p text:style-name="P6">9 Quest'anno la famiglia Cosimi ha conseguito un reddito complessivo di euro 60.000 e ne ha risparmiato il 15%; i suoi consumi sono stati pari a</text:p>
      <text:p text:style-name="P18"><text:span text:style-name="T2">a euro 9.000<text:tab/><text:tab/>c <text:s text:c="2"/>euro </text:span><text:span text:style-name="T5">69.000</text:span></text:p>
      <text:p text:style-name="P19"><text:span text:style-name="T2">b euro </text:span><text:span text:style-name="T5">51.000<text:tab/></text:span><text:span text:style-name="T2"><text:tab/>d <text:s text:c="2"/>euro </text:span><text:span text:style-name="T5">59.000</text:span></text:p>
      <text:p text:style-name="P7"/>
      <text:p text:style-name="P7">10 Per attuare la sua produzione, un'azienda sostiene nel mese di febbraio costi variabili per l'importo di euro 950.000 e costi fissi per euro 400.000; la percentuale dei costi variabili rispetto al costo di produzione sarà pari a </text:p>
      <text:p text:style-name="P20"><text:span text:style-name="T6"><text:tab/></text:span><text:span text:style-name="T2">a) circa il 30%<text:tab/>b) circa </text:span><text:span text:style-name="T5">il 70%<text:tab/>c) </text:span><text:span text:style-name="T2">al</text:span><text:span text:style-name="T5"> 76% <text:s text:c="4"/></text:span><text:span text:style-name="T2">d <text:tab/>circa </text:span><text:span text:style-name="T5">il 34%</text:span></text:p>
      <text:p text:style-name="P29"/>
      <text:p text:style-name="P21"><text:soft-page-break/>11 Indica per ciascun bene le caratteristiche che gli appartengono (due crocette per ogni riga)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>Limitati</text:p>
          </table:table-cell>
          <table:table-cell table:style-name="Tabella1.A1" office:value-type="string">
            <text:p text:style-name="P2">Illimitati</text:p>
          </table:table-cell>
          <table:table-cell table:style-name="Tabella1.A1" office:value-type="string">
            <text:p text:style-name="P2">Economici</text:p>
          </table:table-cell>
          <table:table-cell table:style-name="Tabella1.E1" office:value-type="string">
            <text:p text:style-name="P2">Non economici</text:p>
          </table:table-cell>
        </table:table-row>
        <table:table-row table:style-name="Tabella1.2">
          <table:table-cell table:style-name="Tabella1.A1" office:value-type="string">
            <text:list xml:id="list180848951" text:style-name="L2">
              <text:list-item>
                <text:p text:style-name="P26">scarpe </text:p>
              </text:list-item>
            </text:list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list xml:id="list164411430644754" text:continue-numbering="true" text:style-name="L2">
              <text:list-item>
                <text:p text:style-name="P26">Acqua minerale in bottiglia</text:p>
              </text:list-item>
            </text:list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list xml:id="list164412092318308" text:continue-numbering="true" text:style-name="L2">
              <text:list-item>
                <text:p text:style-name="P26">Fiori in un prato</text:p>
              </text:list-item>
            </text:list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5">
          <table:table-cell table:style-name="Tabella1.A1" office:value-type="string">
            <text:list xml:id="list164411070496454" text:continue-numbering="true" text:style-name="L2">
              <text:list-item>
                <text:p text:style-name="P26">Acqua di sorgente in montagna</text:p>
              </text:list-item>
            </text:list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list xml:id="list164412556180993" text:continue-numbering="true" text:style-name="L2">
              <text:list-item>
                <text:p text:style-name="P26">Calore dei sole</text:p>
              </text:list-item>
            </text:list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list xml:id="list164410621234907" text:continue-numbering="true" text:style-name="L2">
              <text:list-item>
                <text:p text:style-name="P26">Pianta di ciclamini dal fioraio</text:p>
              </text:list-item>
            </text:list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8">
          <table:table-cell table:style-name="Tabella1.A1" office:value-type="string">
            <text:list xml:id="list164412324527533" text:continue-numbering="true" text:style-name="L2">
              <text:list-item>
                <text:p text:style-name="P26">Calore dei termosifone</text:p>
              </text:list-item>
            </text:list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9">
          <table:table-cell table:style-name="Tabella1.A9" office:value-type="string">
            <text:list xml:id="list164412468943504" text:continue-numbering="true" text:style-name="L2">
              <text:list-item>
                <text:p text:style-name="P26">Spartito musicale</text:p>
              </text:list-item>
            </text:list>
          </table:table-cell>
          <table:table-cell table:style-name="Tabella1.A9" office:value-type="string">
            <text:p text:style-name="P11"/>
          </table:table-cell>
          <table:table-cell table:style-name="Tabella1.A9" office:value-type="string">
            <text:p text:style-name="P11"/>
          </table:table-cell>
          <table:table-cell table:style-name="Tabella1.A9" office:value-type="string">
            <text:p text:style-name="P11"/>
          </table:table-cell>
          <table:table-cell table:style-name="Tabella1.E9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list xml:id="list164412087013377" text:continue-numbering="true" text:style-name="L2">
              <text:list-item>
                <text:p text:style-name="P26">Aria atmosferica</text:p>
              </text:list-item>
            </text:list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list xml:id="list164410984933541" text:continue-numbering="true" text:style-name="L2">
              <text:list-item>
                <text:p text:style-name="P26">Ossigeno in bombola</text:p>
              </text:list-item>
            </text:list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22:45:55.309000000</meta:creation-date>
    <dc:date>2023-02-21T16:44:10.260000000</dc:date>
    <meta:editing-duration>PT2M29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55" meta:word-count="418" meta:character-count="2546" meta:non-whitespace-character-count="2141"/>
  </office:meta>
</office:document-meta>
</file>