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variant="normal" fo:text-transform="none" style:font-name="Georgia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text-properties fo:font-variant="normal" fo:text-transform="none" style:font-name="Georgia" fo:font-size="13pt" fo:letter-spacing="normal" fo:font-style="normal" fo:font-weight="normal" officeooo:rsid="000c96bb" officeooo:paragraph-rsid="000c96bb" style:font-size-asian="13pt" style:font-size-complex="13pt"/>
    </style:style>
    <style:style style:name="P3" style:family="paragraph" style:parent-style-name="Standard">
      <style:paragraph-properties fo:break-before="page"/>
      <style:text-properties fo:font-variant="normal" fo:text-transform="none" style:font-name="Georgia" fo:font-size="13pt" fo:letter-spacing="normal" fo:font-style="normal" fo:font-weight="normal" officeooo:rsid="000c96bb" officeooo:paragraph-rsid="000e83c9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fo:font-style="normal" fo:font-weight="normal" officeooo:rsid="000c96bb" officeooo:paragraph-rsid="000e83c9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style:font-name="Georgia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style:font-name="Georgia" fo:font-size="13pt" fo:letter-spacing="normal" fo:font-style="normal" fo:font-weight="normal" officeooo:paragraph-rsid="000e83c9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fo:font-style="normal" fo:font-weight="normal" officeooo:paragraph-rsid="000e83c9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fo:font-style="normal" fo:font-weight="normal" officeooo:paragraph-rsid="000b5127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fo:font-style="normal" fo:font-weight="normal" officeooo:paragraph-rsid="000e83c9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officeooo:paragraph-rsid="000e83c9" style:font-size-asian="13pt" style:font-size-complex="13pt"/>
    </style:style>
    <style:style style:name="P11" style:family="paragraph" style:parent-style-name="Standard" style:list-style-name="L2">
      <style:text-properties officeooo:paragraph-rsid="000e83c9"/>
    </style:style>
    <style:style style:name="P12" style:family="paragraph" style:parent-style-name="Standard" style:list-style-name="L2">
      <style:text-properties fo:font-variant="normal" fo:text-transform="none" style:font-name="Georgia" fo:font-size="13pt" fo:letter-spacing="normal" fo:font-style="normal" fo:font-weight="normal" officeooo:rsid="000c96bb" officeooo:paragraph-rsid="000c96bb" style:font-size-asian="13pt" style:font-size-complex="13pt"/>
    </style:style>
    <style:style style:name="P13" style:family="paragraph" style:parent-style-name="Standard">
      <style:text-properties fo:font-variant="normal" fo:text-transform="none" style:font-name="Georgia" fo:font-size="13pt" fo:letter-spacing="normal" fo:font-style="normal" fo:font-weight="normal" officeooo:rsid="000c96bb" officeooo:paragraph-rsid="000c96bb" style:font-size-asian="13pt" style:font-size-complex="13pt"/>
    </style:style>
    <style:style style:name="P14" style:family="paragraph" style:parent-style-name="Standard" style:list-style-name="L3">
      <style:text-properties fo:font-variant="normal" fo:text-transform="none" style:font-name="Georgia" fo:font-size="13pt" fo:letter-spacing="normal" fo:font-style="normal" fo:font-weight="normal" officeooo:rsid="000c96bb" officeooo:paragraph-rsid="000c96bb" style:font-size-asian="13pt" style:font-size-complex="13pt"/>
    </style:style>
    <style:style style:name="P15" style:family="paragraph" style:parent-style-name="Standard">
      <style:text-properties fo:font-variant="normal" fo:text-transform="none" style:font-name="Georgia" fo:font-size="13pt" fo:letter-spacing="normal" fo:font-style="normal" fo:font-weight="normal" officeooo:rsid="000c96bb" officeooo:paragraph-rsid="000e83c9" style:font-size-asian="13pt" style:font-size-complex="13pt"/>
    </style:style>
    <style:style style:name="P16" style:family="paragraph" style:parent-style-name="Standard" style:list-style-name="L4">
      <style:text-properties fo:font-variant="normal" fo:text-transform="none" style:font-name="Georgia" fo:font-size="13pt" fo:letter-spacing="normal" fo:font-style="normal" fo:font-weight="normal" officeooo:rsid="000c96bb" officeooo:paragraph-rsid="000e83c9" style:font-size-asian="13pt" style:font-size-complex="13pt"/>
    </style:style>
    <style:style style:name="P17" style:family="paragraph" style:parent-style-name="Standard">
      <style:text-properties fo:font-variant="normal" fo:text-transform="none" style:font-name="Georgia" fo:font-size="13pt" fo:letter-spacing="normal" fo:font-style="normal" fo:font-weight="normal" style:font-size-asian="13pt" style:font-size-complex="13pt"/>
    </style:style>
    <style:style style:name="P18" style:family="paragraph" style:parent-style-name="Standard" style:list-style-name="L2">
      <style:text-properties officeooo:rsid="000c96bb" officeooo:paragraph-rsid="000e83c9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fo:font-style="normal" fo:font-weight="normal" officeooo:paragraph-rsid="000e83c9" style:font-size-asian="13pt" style:font-size-complex="13pt"/>
    </style:style>
    <style:style style:name="P2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 style:writing-mode="lr-tb"/>
      <style:text-properties fo:font-variant="normal" fo:text-transform="none" style:font-name="Georgia" fo:font-size="13pt" fo:letter-spacing="normal" fo:font-style="normal" fo:font-weight="normal" officeooo:rsid="000b5127" officeooo:paragraph-rsid="000b5127" style:font-size-asian="13pt" style:font-size-complex="13pt"/>
    </style:style>
    <style:style style:name="P2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 style:writing-mode="lr-tb"/>
      <style:text-properties fo:font-variant="normal" fo:text-transform="none" style:font-name="Georgia" fo:font-size="13pt" fo:letter-spacing="normal" fo:font-style="normal" fo:font-weight="normal" officeooo:rsid="000b5127" officeooo:paragraph-rsid="000e83c9" style:font-size-asian="13pt" style:font-size-complex="13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padding="0cm" fo:border="none" style:writing-mode="lr-tb"/>
      <style:text-properties fo:font-variant="normal" fo:text-transform="none" style:font-name="Georgia" fo:font-size="13pt" fo:letter-spacing="normal" fo:font-style="normal" fo:font-weight="normal" officeooo:rsid="000b5127" officeooo:paragraph-rsid="000b5127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officeooo:paragraph-rsid="00105c36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officeooo:paragraph-rsid="00105c36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font-name="Georgia" fo:font-size="13pt" fo:letter-spacing="normal" fo:font-style="italic" fo:font-weight="normal" style:font-size-asian="13pt" style:font-style-asian="italic" style:font-size-complex="13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style:font-name="Georgia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style:font-name="Georgia" fo:font-size="13pt" fo:letter-spacing="normal" fo:font-style="normal" fo:font-weight="normal" officeooo:rsid="000c96bb" style:font-size-asian="13pt" style:font-size-complex="13pt"/>
    </style:style>
    <style:style style:name="T4" style:family="text">
      <style:text-properties fo:font-variant="normal" fo:text-transform="none" style:font-name="Georgia" fo:font-size="13pt" fo:letter-spacing="normal" fo:font-style="normal" fo:font-weight="normal" officeooo:rsid="000e83c9" style:font-size-asian="13pt" style:font-size-complex="13pt"/>
    </style:style>
    <style:style style:name="T5" style:family="text">
      <style:text-properties officeooo:rsid="000b5127"/>
    </style:style>
    <style:style style:name="T6" style:family="text">
      <style:text-properties officeooo:rsid="000e83c9"/>
    </style:style>
    <style:style style:name="T7" style:family="text">
      <style:text-properties style:use-window-font-color="true" loext:opacity="0%" style:font-name="Arial" fo:font-size="18pt" fo:language="it" fo:country="IT" fo:font-style="normal" fo:font-weight="bold" officeooo:rsid="001a8a9f" style:font-name-asian="Times New Roman" style:font-size-asian="18pt" style:font-weight-asian="bold" style:font-name-complex="Arial1" style:font-size-complex="18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8pt" fo:language="it" fo:country="IT" fo:font-style="normal" fo:font-weight="bold" officeooo:rsid="0008c39c" style:font-name-asian="Times New Roman" style:font-size-asian="18pt" style:font-weight-asian="bold" style:font-name-complex="Arial1" style:font-size-complex="18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8pt" fo:language="it" fo:country="IT" fo:font-style="normal" fo:font-weight="bold" officeooo:rsid="00105c36" style:font-name-asian="Times New Roman" style:font-size-asian="18pt" style:font-weight-asian="bold" style:font-name-complex="Arial1" style:font-size-complex="18pt" style:language-complex="ar" style:country-complex="SA" style:font-weight-complex="bold"/>
    </style:style>
    <style:style style:name="T10" style:family="text">
      <style:text-properties officeooo:rsid="00105c3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Prova su</text:span><text:span text:style-name="T9">l calcolo </text:span><text:span text:style-name="T8">proporzional</text:span><text:span text:style-name="T9">e e riparti</text:span></text:p>
      <text:p text:style-name="P24"><text:span text:style-name="T8"/></text:p>
      <text:p text:style-name="P24"><text:span text:style-name="T1">Una persona ha risparmiato in un dato mese </text:span>€ <text:span text:style-name="T1">240, pari al 20% dello stipendio percepito. </text:span><text:s/><text:span text:style-name="T1">Calcola a quanto ammonta lo stipendio percepito</text:span></text:p>
      <text:p text:style-name="P19"/>
      <text:p text:style-name="P19"/>
      <text:p text:style-name="P19"/>
      <text:p text:style-name="P19"/>
      <text:p text:style-name="P8">Una macchina utensile del peso <text:span text:style-name="T5">netto </text:span>di Kg <text:span text:style-name="T5">1730</text:span> è stata imballata in una cassa il cui peso è pari all’8% del peso <text:span text:style-name="T5">netto; il costo del trasporto è pari a € 1,</text:span><text:span text:style-name="T10">20</text:span><text:span text:style-name="T5"> al kg. Determina:</text:span></text:p>
      <text:list xml:id="list1376948735" text:style-name="L1">
        <text:list-item>
          <text:p text:style-name="P21">il peso lordo della merce </text:p>
        </text:list-item>
        <text:list-item>
          <text:p text:style-name="P21">il costo del trasporto</text:p>
        </text:list-item>
      </text:list>
      <text:p text:style-name="P23"/>
      <text:p text:style-name="P23"/>
      <text:p text:style-name="P23"/>
      <text:p text:style-name="P23"/>
      <text:p text:style-name="P23"/>
      <text:p text:style-name="P5">La Martini &amp; Colombi Snc in sede di vendita è riuscita a spuntare un <text:span text:style-name="T6">utile</text:span> pari a € 2<text:span text:style-name="T10">5</text:span>.000. I suoi due soci Martini e Colombi decidono di ripartire l’utile conseguito, salvo € <text:span text:style-name="T5">1.000</text:span> che <text:span text:style-name="T10">rimangono in azienda co</text:span>n lo scopo di potenziar<text:span text:style-name="T10">ne l’attività</text:span> (autofinanziamento), determinando le loro quote in <text:span text:style-name="T10">questo modo</text:span>: </text:p>
      <text:p text:style-name="P26">A) in proporzione diretta rispetto ai capitali a suo tempo apportati (che sono i seguenti: Martini € 50.000 e Colombi € 25.000);</text:p>
      <text:p text:style-name="P26">B) in proporzione inversa rispetto alle assenze dal lavoro registrate nel periodo (che sono le seguenti: Martini n. 40 ore e Colombi: n. 10 ore).</text:p>
      <text:p text:style-name="P1"><text:s/><text:span text:style-name="T10">A quanto ammonta l’utile di ogni socio?</text:span></text:p>
      <text:p text:style-name="P1"/>
      <text:p text:style-name="P1"/>
      <text:p text:style-name="P2">Per realizzare 11 caschi da moto la ditta Merli usa i seguenti fattori produttivi:</text:p>
      <text:list xml:id="list2170233217" text:style-name="L2">
        <text:list-item>
          <text:p text:style-name="P12">gusci di plastica: n° 11 al costo di € 57 l'uno</text:p>
        </text:list-item>
        <text:list-item>
          <text:p text:style-name="P12">fettucce per chiusura: 3 kg al costo di 100 euro al kg</text:p>
        </text:list-item>
        <text:list-item>
          <text:p text:style-name="P12">mano d'opera: 18 ore al costo orario di € 12.</text:p>
        </text:list-item>
      </text:list>
      <text:p text:style-name="P2">Determina:</text:p>
      <text:list xml:id="list42105493" text:style-name="L3">
        <text:list-item>
          <text:p text:style-name="P14">il costo totale di produzione</text:p>
        </text:list-item>
        <text:list-item>
          <text:p text:style-name="P14">il costo unitario di produzione</text:p>
        </text:list-item>
        <text:list-item>
          <text:p text:style-name="P14">il prezzo di vendita di ogni casco volendo avere un profitto del 30% sul costo unitari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1:26:38.891000000</meta:creation-date>
    <dc:date>2023-01-05T22:56:45.971000000</dc:date>
    <meta:editing-duration>PT28M9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262" meta:character-count="1422" meta:non-whitespace-character-count="1181"/>
  </office:meta>
</office:document-meta>
</file>