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thern" svg:font-family="Southern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charset="x-symbol"/>
  </office:font-face-decls>
  <office:automatic-styles>
    <style:style style:name="P1" style:family="paragraph" style:parent-style-name="Heading_20_1">
      <style:text-properties style:font-name="Arial" fo:font-size="11.5pt" style:text-underline-style="none" officeooo:paragraph-rsid="0004378c" style:font-size-asian="11.5pt" style:font-name-complex="Arial"/>
    </style:style>
    <style:style style:name="P2" style:family="paragraph" style:parent-style-name="Heading_20_1">
      <style:paragraph-properties fo:break-before="page" fo:padding="0.035cm" fo:border="0.74pt solid #000000" style:shadow="none"/>
      <style:text-properties officeooo:paragraph-rsid="0004378c"/>
    </style:style>
    <style:style style:name="P3" style:family="paragraph" style:parent-style-name="Standard" style:list-style-name="WW8Num6">
      <style:text-properties fo:font-size="10.5pt" officeooo:paragraph-rsid="0004378c" style:font-size-asian="10.5pt"/>
    </style:style>
    <style:style style:name="P4" style:family="paragraph" style:parent-style-name="Standard" style:list-style-name="WW8Num10">
      <style:text-properties fo:font-size="10.5pt" officeooo:paragraph-rsid="0004378c" style:font-size-asian="10.5pt"/>
    </style:style>
    <style:style style:name="P5" style:family="paragraph" style:parent-style-name="Standard">
      <style:text-properties fo:font-size="10.5pt" officeooo:paragraph-rsid="0004378c" style:font-size-asian="10.5pt"/>
    </style:style>
    <style:style style:name="P6" style:family="paragraph" style:parent-style-name="Standard">
      <style:text-properties officeooo:paragraph-rsid="0004378c"/>
    </style:style>
    <style:style style:name="P7" style:family="paragraph" style:parent-style-name="Standard" style:list-style-name="WW8Num9">
      <style:text-properties style:font-name="Trebuchet MS" fo:font-size="10pt" fo:font-weight="bold" officeooo:paragraph-rsid="0004378c" style:font-size-asian="10pt" style:font-weight-asian="bold" style:font-name-complex="Times New Roman" style:font-size-complex="10pt" style:font-weight-complex="bold"/>
    </style:style>
    <style:style style:name="T1" style:family="text">
      <style:text-properties fo:font-size="10.5pt" style:font-size-asian="10.5pt"/>
    </style:style>
    <style:style style:name="T2" style:family="text">
      <style:text-properties fo:font-size="10.5pt" officeooo:rsid="0004378c" style:font-size-asian="10.5pt"/>
    </style:style>
    <style:style style:name="T3" style:family="text">
      <style:text-properties style:font-name="Arial" fo:font-size="10pt" style:text-underline-style="none" style:font-size-asian="10pt" style:font-name-complex="Arial"/>
    </style:style>
    <style:style style:name="T4" style:family="text">
      <style:text-properties style:font-name="Arial" fo:font-size="16pt" style:text-underline-style="none" officeooo:rsid="0004378c" style:font-size-asian="16pt" style:font-name-complex="Arial" style:font-size-complex="20pt"/>
    </style:style>
    <style:style style:name="T5" style:family="text">
      <style:text-properties style:font-name="Arial" style:text-underline-style="none" style:font-name-complex="Arial"/>
    </style:style>
    <style:style style:name="T6" style:family="text">
      <style:text-properties style:font-name="Wingdings" fo:font-size="10.5pt" style:font-size-asian="10.5pt"/>
    </style:style>
    <style:style style:name="T7" style:family="text">
      <style:text-properties style:text-underline-style="none"/>
    </style:style>
    <style:style style:name="T8" style:family="text">
      <style:text-properties officeooo:rsid="0004378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Garamond" fo:font-size="11pt" fo:font-style="normal" fo:font-weight="normal" style:font-size-asian="11pt" style:font-style-asian="normal" style:font-weight-asian="normal" style:font-name-complex="Garamond" style:font-size-complex="11pt" style:font-style-complex="italic" style:font-weight-complex="bold"/>
    </style:style>
    <style:style style:name="T11" style:family="text">
      <style:text-properties style:font-name="Garamond" fo:font-size="11pt" fo:font-style="normal" style:font-size-asian="11pt" style:font-style-asian="normal" style:font-name-complex="Garamond" style:font-size-complex="11pt" style:font-style-complex="italic"/>
    </style:style>
    <style:style style:name="T12" style:family="text">
      <style:text-properties fo:font-size="11pt" fo:font-style="normal" style:font-size-asian="11pt" style:font-style-asian="normal" style:font-name-complex="Garamond" style:font-size-complex="11pt" style:font-style-complex="italic"/>
    </style:style>
    <style:style style:name="T13" style:family="text">
      <style:text-properties fo:font-style="normal" style:font-style-asian="normal" style:font-name-complex="Garamon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AutoNr"/>
      </text:sequence-decls>
      <text:h text:style-name="P2" text:outline-level="1"><text:span text:style-name="T3">C/C DI CORRISPONDENZA </text:span><text:span text:style-name="T4">12</text:span></text:h>
      <text:p text:style-name="P5">Il Sig. Michele Marchetti di Milano è cliente dell'agenzia B della sua città del<text:span text:style-name="T8">la Banca INTESA</text:span>, presso la quale dispone di un c/c di corrispondenza. <text:s/>Il c/c è regolato dalle seguenti condizioni:</text:p>
      <text:list xml:id="list848545562" text:style-name="WW8Num6">
        <text:list-item>
          <text:p text:style-name="P3">tasso creditore lordo <text:span text:style-name="T8">1</text:span>,25% </text:p>
        </text:list-item>
      </text:list>
      <text:list xml:id="list2048949711" text:style-name="WW8Num10">
        <text:list-item>
          <text:p text:style-name="P4">tasso debitore 15% </text:p>
        </text:list-item>
        <text:list-item>
          <text:p text:style-name="P4">spese tenuta conto <text:span text:style-name="T8">€ </text:span>2,00 ad operazione più <text:span text:style-name="T8">€ </text:span>30,<text:span text:style-name="T8">00</text:span> a fine anno per spese generali.</text:p>
        </text:list-item>
      </text:list>
      <text:p text:style-name="P5">All'inizio del quarto trim estre dell'anno il c/c presentava un saldo liquido a favore del correntista per <text:span text:style-name="T8">€ </text:span>18.981,00.</text:p>
      <text:p text:style-name="P5">Durante il quarto trimestre il c/c viene movimentato dalle seguenti operazioni:</text:p>
      <text:p text:style-name="P6"><text:span text:style-name="T6">®</text:span><text:span text:style-name="T1"> 5/10 La banca estingue due assegni bancari emessi dal cliente: il primo emesso il 2/10 di </text:span><text:span text:style-name="T2">€ </text:span><text:span text:style-name="T1"><text:s/>5.000</text:span><text:span text:style-name="T2">,</text:span><text:span text:style-name="T1">00 ed il secondo emesso il </text:span><text:span text:style-name="T2">3</text:span><text:span text:style-name="T1">/10 <text:s/>di </text:span><text:span text:style-name="T2">€ </text:span><text:span text:style-name="T1">1.000,00 (valuta il giorno di emissione).</text:span></text:p>
      <text:p text:style-name="P6"><text:span text:style-name="T6">®</text:span><text:span text:style-name="T1"> 9/10 La banca addebita </text:span><text:span text:style-name="T2">€ </text:span><text:span text:style-name="T1">80</text:span><text:span text:style-name="T2">,</text:span><text:span text:style-name="T1">50 per interessi e spese di c/c riguardanti il 3° trimestre.</text:span></text:p>
      <text:p text:style-name="P6"><text:span text:style-name="T6">®</text:span><text:span text:style-name="T1"> 15/10 La banca accredita il netto ricavo della vendita di titoli per un totale di </text:span><text:span text:style-name="T2">€ </text:span><text:span text:style-name="T1">7.500,00 con valuta 10/10.</text:span></text:p>
      <text:p text:style-name="P6"><text:span text:style-name="T6">®</text:span><text:span text:style-name="T1"> 16/10 Marchetti richiede l'emissione di due assegni circolari di </text:span><text:span text:style-name="T2">€ </text:span><text:span text:style-name="T1">10.000</text:span><text:span text:style-name="T2">,</text:span><text:span text:style-name="T1">00 cadauno (valuta il giorno stesso).</text:span></text:p>
      <text:p text:style-name="P6"><text:span text:style-name="T6">®</text:span><text:span text:style-name="T1"> 25/11 La banca accredita <text:s/></text:span><text:span text:style-name="T2">€ </text:span><text:span text:style-name="T1">2.200,00 <text:s/>per stipendi (valuta due giorni dopo)</text:span></text:p>
      <text:p text:style-name="P6"><text:span text:style-name="T6">®</text:span><text:span text:style-name="T1"> 30/11 La banca addebita il pagamento dell'utenza telefonica per </text:span><text:span text:style-name="T2">€ </text:span><text:span text:style-name="T1">1.450,00 con valuta 19/11</text:span></text:p>
      <text:p text:style-name="P6"><text:span text:style-name="T6">®</text:span><text:span text:style-name="T1"> 16/12 Il cliente versa un assegno circolare fuori piazza di </text:span><text:span text:style-name="T2">€ </text:span><text:span text:style-name="T1">3.200,00 (valuta 5 giorni lavorativi considerando che il 15/12 è un mercoledì)</text:span></text:p>
      <text:p text:style-name="P6"><text:span text:style-name="T6">®</text:span><text:span text:style-name="T1"> 18/12 Il cliente versa </text:span><text:span text:style-name="T2">€ </text:span><text:span text:style-name="T1">1</text:span><text:span text:style-name="T2">9</text:span><text:span text:style-name="T1">0,00 in contanti (valuta 20/12).</text:span></text:p>
      <text:p text:style-name="P6"><text:span text:style-name="T6">®</text:span><text:span text:style-name="T1"> 2</text:span><text:span text:style-name="T2">8</text:span><text:span text:style-name="T1">/12 La banca addebita </text:span><text:span text:style-name="T2">€ </text:span><text:span text:style-name="T1">3.800,00 per imposte pagate su disposizione del cliente (valuta 23/12)</text:span></text:p>
      <text:h text:style-name="P1" text:outline-level="1">PRESENTARE:</text:h>
      <text:list xml:id="list190366949" text:style-name="WW8Num9">
        <text:list-item>
          <text:p text:style-name="P7">l'estratto conto al 31/12</text:p>
        </text:list-item>
        <text:list-item>
          <text:p text:style-name="P7"><text:span text:style-name="T13">Lo scalare per il calcolo degli interessi del quarto trimestre</text:span> considerando che il saldo dei numeri avere all’inizio dell’ultimo trimestre era di 1.254.700</text:p>
        </text:list-item>
        <text:list-item>
          <text:p text:style-name="P7">il prospetto delle competenze e spese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thern" svg:font-family="Southern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text-align="center" style:justify-single-word="false"/>
      <style:text-properties style:font-name="Southern" fo:font-family="Southern" style:font-family-generic="swiss" style:font-pitch="variable" style:text-underline-style="solid" style:text-underline-width="auto" style:text-underline-color="font-color" fo:font-weight="bold" style:font-weight-asian="bold" style:font-name-complex="Southern" style:font-family-complex="Southern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6T16:48:51.175000000</meta:creation-date>
    <dc:date>2023-01-06T16:56:40.625000000</dc:date>
    <meta:editing-duration>PT7M49S</meta:editing-duration>
    <meta:editing-cycles>1</meta:editing-cycles>
    <meta:document-statistic meta:table-count="0" meta:image-count="0" meta:object-count="0" meta:page-count="1" meta:paragraph-count="20" meta:word-count="296" meta:character-count="1750" meta:non-whitespace-character-count="1473"/>
    <meta:generator>LibreOffice/7.3.2.2$Windows_X86_64 LibreOffice_project/49f2b1bff42cfccbd8f788c8dc32c1c309559be0</meta:generator>
  </office:meta>
</office:document-meta>
</file>