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thern" svg:font-family="Southern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Body_20_Text_20_Indent_20_2">
      <style:paragraph-properties fo:margin-left="1cm" fo:margin-right="0cm" fo:text-indent="-0.75cm" style:auto-text-indent="false"/>
      <style:text-properties style:font-name="Arial" fo:font-size="12pt" style:text-underline-style="none" officeooo:paragraph-rsid="00171d58" style:font-size-asian="12pt" style:font-name-complex="Arial"/>
    </style:style>
    <style:style style:name="P2" style:family="paragraph" style:parent-style-name="Body_20_Text_20_Indent_20_2">
      <style:paragraph-properties fo:margin-left="1cm" fo:margin-right="0cm" fo:text-indent="-0.75cm" style:auto-text-indent="false"/>
      <style:text-properties style:font-name="Garamond" officeooo:paragraph-rsid="00171d58" style:font-name-complex="Garamond" style:font-size-complex="11pt"/>
    </style:style>
    <style:style style:name="P3" style:family="paragraph" style:parent-style-name="Body_20_Text_20_Indent_20_3">
      <style:text-properties officeooo:paragraph-rsid="00171d58"/>
    </style:style>
    <style:style style:name="P4" style:family="paragraph" style:parent-style-name="Heading_20_1">
      <style:paragraph-properties fo:margin-left="1cm" fo:margin-right="0cm" fo:text-indent="-0.75cm" style:auto-text-indent="false"/>
      <style:text-properties style:font-name="Garamond" fo:font-size="11pt" style:text-underline-style="none" officeooo:paragraph-rsid="00171d58" style:font-size-asian="11pt" style:font-name-complex="Garamond" style:font-size-complex="11pt"/>
    </style:style>
    <style:style style:name="P5" style:family="paragraph" style:parent-style-name="Heading_20_1">
      <style:paragraph-properties fo:margin-left="1cm" fo:margin-right="0cm" fo:text-indent="-0.75cm" style:auto-text-indent="false" fo:break-before="page" fo:padding-left="0.035cm" fo:padding-right="0.035cm" fo:padding-top="0cm" fo:padding-bottom="0.035cm" fo:border="0.74pt solid #000000" style:shadow="none"/>
      <style:text-properties officeooo:paragraph-rsid="00171d58"/>
    </style:style>
    <style:style style:name="P6" style:family="paragraph" style:parent-style-name="Heading_20_2" style:list-style-name="WW8Num5">
      <style:text-properties officeooo:paragraph-rsid="00171d58"/>
    </style:style>
    <style:style style:name="P7" style:family="paragraph" style:parent-style-name="List_20_Bullet">
      <style:text-properties style:font-name="Garamond" fo:font-size="11pt" officeooo:paragraph-rsid="00171d58" style:font-size-asian="11pt" style:font-name-complex="Garamond" style:font-size-complex="11pt"/>
    </style:style>
    <style:style style:name="P8" style:family="paragraph" style:parent-style-name="List_20_Bullet">
      <style:text-properties officeooo:paragraph-rsid="00171d58"/>
    </style:style>
    <style:style style:name="P9" style:family="paragraph" style:parent-style-name="Standard">
      <style:paragraph-properties fo:margin-left="1cm" fo:margin-right="0cm" fo:text-indent="-0.75cm" style:auto-text-indent="false"/>
      <style:text-properties style:font-name="Garamond" fo:font-size="11pt" officeooo:paragraph-rsid="00171d58" style:font-size-asian="11pt" style:font-name-complex="Garamond" style:font-size-complex="11pt"/>
    </style:style>
    <style:style style:name="P10" style:family="paragraph" style:parent-style-name="Standard">
      <style:paragraph-properties fo:margin-left="0.3cm" fo:margin-right="0.497cm" fo:text-indent="-0.3cm" style:auto-text-indent="false"/>
      <style:text-properties officeooo:paragraph-rsid="00171d58"/>
    </style:style>
    <style:style style:name="P11" style:family="paragraph" style:parent-style-name="Standard">
      <style:paragraph-properties fo:margin-left="1cm" fo:margin-right="0cm" fo:text-indent="-0.75cm" style:auto-text-indent="false"/>
      <style:text-properties officeooo:paragraph-rsid="00171d58"/>
    </style:style>
    <style:style style:name="T1" style:family="text">
      <style:text-properties style:font-name="Garamond" fo:font-size="11pt" fo:font-style="normal" fo:font-weight="normal" style:font-size-asian="11pt" style:font-style-asian="normal" style:font-weight-asian="normal" style:font-name-complex="Garamond" style:font-size-complex="11pt" style:font-style-complex="italic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Garamond" fo:font-size="11pt" officeooo:rsid="000a501f" style:font-size-asian="11pt" style:font-name-complex="Garamond" style:font-size-complex="11pt"/>
    </style:style>
    <style:style style:name="T4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5" style:family="text">
      <style:text-properties style:font-name="Garamond" fo:font-size="11pt" style:text-underline-style="none" style:font-size-asian="11pt" style:font-name-complex="Garamond" style:font-size-complex="11pt"/>
    </style:style>
    <style:style style:name="T6" style:family="text">
      <style:text-properties style:font-name="Garamond" style:font-name-complex="Garamond" style:font-size-complex="11pt"/>
    </style:style>
    <style:style style:name="T7" style:family="text">
      <style:text-properties style:text-underline-style="none"/>
    </style:style>
    <style:style style:name="T8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9" style:family="text">
      <style:text-properties style:font-name="Arial" style:text-underline-style="none" style:font-name-complex="Arial"/>
    </style:style>
    <style:style style:name="T10" style:family="text">
      <style:text-properties style:font-name="Arial" fo:font-size="16pt" style:text-underline-style="none" style:font-size-asian="16pt" style:font-name-complex="Arial" style:font-size-complex="20pt"/>
    </style:style>
    <style:style style:name="T11" style:family="text">
      <style:text-properties officeooo:rsid="000a501f"/>
    </style:style>
    <style:style style:name="T12" style:family="text">
      <style:text-properties style:font-name="Wingdings" fo:font-size="11pt" style:font-size-asian="11pt" style:font-name-complex="Garamond" style:font-size-complex="11pt"/>
    </style:style>
    <style:style style:name="T13" style:family="text">
      <style:text-properties style:font-name="Wingdings" style:font-name-complex="Garamon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h text:style-name="P5" text:outline-level="1"><text:span text:style-name="T9">C/C DI CORRISPONDENZA<text:tab/> </text:span><text:span text:style-name="T10"><text:sequence text:ref-name="refAutoNr21" text:name="AutoNr" text:formula="ooow:AutoNr+1" style:num-format="1">1</text:sequence></text:span></text:h>
      <text:p text:style-name="P1"/>
      <text:p text:style-name="P2">Il Sig. Alfredo Mencuccini di Stia apre in data 20/6 un c/c di corrispondenza con la locale agenzia della Banca <text:span text:style-name="T11">BPM</text:span>. <text:s/>Il c/c è regolato dalle seguenti condizioni:</text:p>
      <text:list xml:id="list1545375531" text:style-name="WW8Num8">
        <text:list-item>
          <text:p text:style-name="P8"><text:span text:style-name="T2">tasso creditore 2% lordo</text:span></text:p>
        </text:list-item>
        <text:list-item>
          <text:p text:style-name="P7">tasso debitore 10% </text:p>
        </text:list-item>
        <text:list-item>
          <text:p text:style-name="P7">spese tenuta conto € 2,50 ad operazione più € 40 a fine anno per spese generali.</text:p>
        </text:list-item>
        <text:list-item>
          <text:p text:style-name="P7">Recupero spese per bolli € 8,55 a trimestre</text:p>
        </text:list-item>
      </text:list>
      <text:p text:style-name="P9">Nel corso del terzo trimestre avvengono le seguenti operazioni:</text:p>
      <text:p text:style-name="P10"><text:span text:style-name="T12">®</text:span><text:span text:style-name="T2"> 20/06 Il cliente versa un assegno bancario della Banca Commerciale Italiana filiale di Milano di € 35.000 (valuta 30/06)</text:span></text:p>
      <text:p text:style-name="P10"><text:span text:style-name="T12">®</text:span><text:span text:style-name="T2"> 26/07 La banca estingue l'assegno bancario N° 120 di € 12.000 emesso dal cliente il 18/07.</text:span></text:p>
      <text:p text:style-name="P10"><text:span text:style-name="T12">®</text:span><text:span text:style-name="T2"> 13/08 </text:span><text:span text:style-name="T4"><text:s/></text:span><text:span text:style-name="T2">Giani <text:s/>richiede l'emissione di un assegno circolare di € 5.000 (valuta in giornata)</text:span></text:p>
      <text:p text:style-name="P10"><text:span text:style-name="T12">®</text:span><text:span text:style-name="T2"> 15/08 La banca addebita € 5.800 per rata di un mutuo (valuta 10/08)</text:span></text:p>
      <text:p text:style-name="P9"/>
      <text:p text:style-name="P11"><text:span text:style-name="T2">Nel corso del quarto trimestre avvengono le seguenti operazioni:</text:span></text:p>
      <text:p text:style-name="P11"><text:span text:style-name="T12">®</text:span><text:span text:style-name="T2"> 15/10 addebito competenze e spese relative al trimestre precedente (valuta 30/09)</text:span></text:p>
      <text:p text:style-name="P11"><text:span text:style-name="T12">®</text:span><text:span text:style-name="T2"> 18/10 Il cliente versa un assegno circolare dell’importo di € 10.000 in contanti (valuta 25/10)</text:span></text:p>
      <text:p text:style-name="P11"><text:span text:style-name="T12">®</text:span><text:span text:style-name="T2"> 20/10 <text:s/>Il cliente richiede l'emissione di un assegno circolare di € 33.000 (valuta in giornata)</text:span></text:p>
      <text:p text:style-name="P3"><text:span text:style-name="T13">®</text:span><text:span text:style-name="T6"> 23/10 Il cliente versa un assegno circolare fuori piazza di 32.000 (valuta 31/10).</text:span></text:p>
      <text:p text:style-name="P11"><text:span text:style-name="T12">®</text:span><text:span text:style-name="T2"> 03/1</text:span><text:span text:style-name="T3">1</text:span><text:span text:style-name="T2"> La banca addebita il pagamento della rata di mutuo per € 13.000 (valuta 30/1</text:span><text:span text:style-name="T3">0</text:span><text:span text:style-name="T2">)</text:span></text:p>
      <text:h text:style-name="P4" text:outline-level="1">PRESENTARE:</text:h>
      <text:list xml:id="list4146969470" text:style-name="WW8Num5">
        <text:list-item>
          <text:h text:style-name="P6" text:outline-level="2"><text:span text:style-name="T1">L'Estratto conto al 30/09 e al 31/12</text:span></text:h>
        </text:list-item>
        <text:list-item>
          <text:h text:style-name="P6" text:outline-level="2"><text:span text:style-name="T1">Lo scalare per il calcolo degli interessi del terzo e quarto trimestre</text:span></text:h>
        </text:list-item>
        <text:list-item>
          <text:h text:style-name="P6" text:outline-level="2"><text:span text:style-name="T1">il prospetto delle competenze e spese del terzo e quarto trimestre</text:span>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thern" svg:font-family="Southern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/>
      <style:text-properties style:font-name="Southern" fo:font-family="Southern" style:font-family-generic="swiss" style:font-pitch="variable" style:text-underline-style="solid" style:text-underline-width="auto" style:text-underline-color="font-color" fo:font-weight="bold" style:font-weight-asian="bold" style:font-name-complex="Southern" style:font-family-complex="Southern" style:font-family-generic-complex="swiss" style:font-pitch-complex="variable"/>
    </style:style>
    <style:style style:name="Body_20_Text_20_Indent_20_2" style:display-name="Body Text Indent 2" style:family="paragraph" style:parent-style-name="Standard">
      <style:text-properties fo:font-size="11pt" style:font-size-asian="11pt"/>
    </style:style>
    <style:style style:name="List_20_Bullet" style:display-name="List Bullet" style:family="paragraph" style:parent-style-name="Standard" style:list-style-name="WW8Num8"/>
    <style:style style:name="Body_20_Text_20_Indent_20_3" style:display-name="Body Text Indent 3" style:family="paragraph" style:parent-style-name="Standard">
      <style:paragraph-properties fo:margin-left="1cm" fo:margin-right="0cm" fo:text-indent="-0.75cm" style:auto-text-indent="false"/>
      <style:text-properties fo:font-size="11pt" style:font-size-asian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51cm" fo:text-indent="-0.635cm" fo:margin-left="2.79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6:47:05.671000000</meta:creation-date>
    <dc:date>2023-01-06T16:47:47.642000000</dc:date>
    <meta:editing-duration>PT42S</meta:editing-duration>
    <meta:editing-cycles>1</meta:editing-cycles>
    <meta:document-statistic meta:table-count="0" meta:image-count="0" meta:object-count="0" meta:page-count="1" meta:paragraph-count="21" meta:word-count="259" meta:character-count="1491" meta:non-whitespace-character-count="1254"/>
    <meta:generator>LibreOffice/7.3.2.2$Windows_X86_64 LibreOffice_project/49f2b1bff42cfccbd8f788c8dc32c1c309559be0</meta:generator>
  </office:meta>
</office:document-meta>
</file>