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92cm" fo:margin-top="0cm" fo:margin-bottom="0cm" table:align="center" style:writing-mode="lr-tb"/>
    </style:style>
    <style:style style:name="Tabella1.A" style:family="table-column">
      <style:table-column-properties style:column-width="4.904cm"/>
    </style:style>
    <style:style style:name="Tabella1.B" style:family="table-column">
      <style:table-column-properties style:column-width="1.87cm"/>
    </style:style>
    <style:style style:name="Tabella1.C" style:family="table-column">
      <style:table-column-properties style:column-width="3.351cm"/>
    </style:style>
    <style:style style:name="Tabella1.D" style:family="table-column">
      <style:table-column-properties style:column-width="3.369cm"/>
    </style:style>
    <style:style style:name="Tabella1.E" style:family="table-column">
      <style:table-column-properties style:column-width="3.598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2" style:family="table-row">
      <style:table-row-properties style:min-row-height="0.58cm" fo:keep-together="auto"/>
    </style:style>
    <style:style style:name="Tabella1.3" style:family="table-row">
      <style:table-row-properties style:min-row-height="0.607cm" fo:keep-together="auto"/>
    </style:style>
    <style:style style:name="P1" style:family="paragraph" style:parent-style-name="Heading_20_2">
      <style:paragraph-properties fo:text-align="center" style:justify-single-word="false" fo:orphans="0" fo:widows="0"/>
      <style:text-properties fo:font-size="10pt" officeooo:paragraph-rsid="00040779" style:font-size-asian="10pt" style:font-size-complex="10pt"/>
    </style:style>
    <style:style style:name="P2" style:family="paragraph" style:parent-style-name="List_20_Paragraph" style:list-style-name="WWNum10">
      <style:paragraph-properties fo:text-align="justify" style:justify-single-word="false"/>
      <style:text-properties fo:font-size="12pt" officeooo:paragraph-rsid="0004077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40779"/>
    </style:style>
    <style:style style:name="P4" style:family="paragraph" style:parent-style-name="Standard">
      <style:text-properties officeooo:paragraph-rsid="00040779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officeooo:paragraph-rsid="00040779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1pt" officeooo:paragraph-rsid="00040779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1pt" officeooo:paragraph-rsid="00040779" style:font-size-asian="11pt" style:font-size-complex="11pt"/>
    </style:style>
    <style:style style:name="P8" style:family="paragraph" style:parent-style-name="Text_20_body" style:list-style-name="WWNum1">
      <style:text-properties officeooo:paragraph-rsid="00040779"/>
    </style:style>
    <style:style style:name="P9" style:family="paragraph" style:parent-style-name="Text_20_body" style:list-style-name="WWNum1">
      <style:paragraph-properties fo:break-before="page"/>
      <style:text-properties officeooo:paragraph-rsid="00040779"/>
    </style:style>
    <style:style style:name="P10" style:family="paragraph" style:parent-style-name="Text_20_body">
      <style:text-properties officeooo:paragraph-rsid="00040779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officeooo:paragraph-rsid="00040779"/>
    </style:style>
    <style:style style:name="T1" style:family="text">
      <style:text-properties fo:font-size="16pt" style:font-size-asian="16pt"/>
    </style:style>
    <style:style style:name="T2" style:family="text">
      <style:text-properties style:font-name="Adobe Garamond Pro Bold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Garamond" fo:font-size="12pt" style:font-size-asian="12pt"/>
    </style:style>
    <style:style style:name="T6" style:family="text">
      <style:text-properties style:font-name="Garamond" fo:font-size="12pt" fo:font-weight="bold" style:font-size-asian="12pt" style:font-weight-asian="bold"/>
    </style:style>
    <style:style style:name="T7" style:family="text">
      <style:text-properties style:font-name="Garamond" fo:font-size="16pt" style:font-size-asian="16pt"/>
    </style:style>
    <style:style style:name="T8" style:family="text">
      <style:text-properties style:font-name="Garamond"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3857479" text:style-name="WWNum1">
        <text:list-item>
          <text:p text:style-name="P9"><text:span text:style-name="T5">La sig.ra Marta si reca in un negozio di abbigliamento in cui sono esposti i prezzi di vendita di alcuni beni in vendita promozionale. Per alcuni di questi la Sig.ra Marta prende nota su di un foglietto. Purtroppo quando torna a casa si accorge che una parte dei dati che aveva segnato risultano illeggibili. Aiuta la sig.ra Marta a riempire la tabell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<text:span text:style-name="T11">capo di abbigliamento</text:span></text:p>
          </table:table-cell>
          <table:table-cell table:style-name="Tabella1.A1" office:value-type="string">
            <text:p text:style-name="P5"><text:span text:style-name="T11">Prezzo di listino</text:span></text:p>
          </table:table-cell>
          <table:table-cell table:style-name="Tabella1.A1" office:value-type="string">
            <text:p text:style-name="P5"><text:span text:style-name="T11">Sconto percentuale</text:span></text:p>
          </table:table-cell>
          <table:table-cell table:style-name="Tabella1.A1" office:value-type="string">
            <text:h text:style-name="P1" text:outline-level="2">Sconto complessivo</text:h>
          </table:table-cell>
          <table:table-cell table:style-name="Tabella1.A1" office:value-type="string">
            <text:p text:style-name="P5"><text:span text:style-name="T11">Prezzo da pagare alla cassa</text:span></text:p>
          </table:table-cell>
        </table:table-row>
        <table:table-row table:style-name="Tabella1.2">
          <table:table-cell table:style-name="Tabella1.A1" office:value-type="string">
            <text:p text:style-name="P6">Abito donna</text:p>
          </table:table-cell>
          <table:table-cell table:style-name="Tabella1.A1" office:value-type="string">
            <text:p text:style-name="P7">500</text:p>
          </table:table-cell>
          <table:table-cell table:style-name="Tabella1.A1" office:value-type="string">
            <text:p text:style-name="P7">20%</text:p>
          </table:table-cell>
          <table:table-cell table:style-name="Tabella1.A1" office:value-type="string">
            <text:p text:style-name="P7">100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>Abito uomo</text:p>
          </table:table-cell>
          <table:table-cell table:style-name="Tabella1.A1" office:value-type="string">
            <text:p text:style-name="P7">60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420</text:p>
          </table:table-cell>
        </table:table-row>
        <table:table-row table:style-name="Tabella1.3">
          <table:table-cell table:style-name="Tabella1.A1" office:value-type="string">
            <text:p text:style-name="P6">Pantalone uomo</text:p>
          </table:table-cell>
          <table:table-cell table:style-name="Tabella1.A1" office:value-type="string">
            <text:p text:style-name="P7">100</text:p>
          </table:table-cell>
          <table:table-cell table:style-name="Tabella1.A1" office:value-type="string">
            <text:p text:style-name="P7">25%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>Pantalone donna</text:p>
          </table:table-cell>
          <table:table-cell table:style-name="Tabella1.A1" office:value-type="string">
            <text:p text:style-name="P7">20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30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>Pullover donna</text:p>
          </table:table-cell>
          <table:table-cell table:style-name="Tabella1.A1" office:value-type="string">
            <text:p text:style-name="P7">15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135</text:p>
          </table:table-cell>
        </table:table-row>
        <table:table-row table:style-name="Tabella1.3">
          <table:table-cell table:style-name="Tabella1.A1" office:value-type="string">
            <text:p text:style-name="P6">Impermeabile donna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40%</text:p>
          </table:table-cell>
          <table:table-cell table:style-name="Tabella1.A1" office:value-type="string">
            <text:p text:style-name="P7">100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4"/>
      <text:list xml:id="list90859754844173" text:continue-numbering="true" text:style-name="WWNum1">
        <text:list-item>
          <text:p text:style-name="P8"><text:span text:style-name="T5">Il sig. Balducci ha comprato un pezzo di carne dal macellaio al prezzo di € 18 il kg. Sapendo che la carne pesa 340 g, quanto ha speso? </text:span></text:p>
        </text:list-item>
      </text:list>
      <text:p text:style-name="P10"><text:span text:style-name="T7">Risposta___________________________________________</text:span></text:p>
      <text:p text:style-name="P3"/>
      <text:p text:style-name="P3"/>
      <text:list xml:id="list90859344133809" text:continue-numbering="true" text:style-name="WWNum1">
        <text:list-item>
          <text:p text:style-name="P8"><text:span text:style-name="T5">Una confezione di pomodori pelati ha un peso netto di 450 g. Sapendo che la tara è pari al 10% del peso lordo, trova il peso lordo e la tara.</text:span></text:p>
        </text:list-item>
      </text:list>
      <text:p text:style-name="P10"><text:span text:style-name="T7">Risposta: peso lordo=___________<text:tab/><text:tab/>tara= __________</text:span></text:p>
      <text:p text:style-name="P3"/>
      <text:list xml:id="list90861381317439" text:continue-numbering="true" text:style-name="WWNum1">
        <text:list-item>
          <text:p text:style-name="P8"><text:span text:style-name="T5">Marco ha comprato una partita di merce di kg 4515 al prezzo di € 550 la t. Avendo concordato il pagamento immediato il venditore gli concede uno sconto del 4% sul costo d'origine. Marco ha inoltre sostenuto costi di trasporto per il 2% sul costo d'origine. Determina:</text:span></text:p>
        </text:list-item>
      </text:list>
      <text:p text:style-name="P11"><text:span text:style-name="T8">il costo d'origine____________________________________________________</text:span></text:p>
      <text:p text:style-name="P11"><text:span text:style-name="T8">lo sconto per il pagamento immediato____________________________________</text:span></text:p>
      <text:p text:style-name="P11"><text:span text:style-name="T8">il costo del trasporto_________________________________________________</text:span></text:p>
      <text:p text:style-name="P11"><text:span text:style-name="T8">il prezzo complessivamente pagato da Marco per acquistare la merce_____________</text:span></text:p>
      <text:p text:style-name="P3"/>
      <text:list xml:id="list90859777848383" text:continue-numbering="true" text:style-name="WWNum1">
        <text:list-item>
          <text:p text:style-name="P8"><text:span text:style-name="T6">Rispondi alle seguenti domande riguardanti il Sistema Internazionale di misura:</text:span></text:p>
        </text:list-item>
      </text:list>
      <text:list xml:id="list3288912896" text:style-name="WWNum10">
        <text:list-item>
          <text:p text:style-name="P2">L’unità di misura base di lunghezza è___________</text:p>
        </text:list-item>
        <text:list-item>
          <text:p text:style-name="P2">L’unità di misura base di capacità è___________</text:p>
        </text:list-item>
        <text:list-item>
          <text:p text:style-name="P2">kg 80=hg___________</text:p>
        </text:list-item>
        <text:list-item>
          <text:p text:style-name="P2">dag 30=hg___________</text:p>
        </text:list-item>
        <text:list-item>
          <text:p text:style-name="P2">m 50=km___________</text:p>
        </text:list-item>
        <text:list-item>
          <text:p text:style-name="P2">dm 145=hm___________</text:p>
        </text:list-item>
        <text:list-item>
          <text:p text:style-name="P2">l 69=hl___________</text:p>
        </text:list-item>
        <text:list-item>
          <text:p text:style-name="P2">dal 90=dl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09:06:18.408000000</meta:creation-date>
    <dc:date>2023-01-06T09:08:59.180000000</dc:date>
    <meta:editing-duration>PT2M41S</meta:editing-duration>
    <meta:editing-cycles>1</meta:editing-cycles>
    <meta:document-statistic meta:table-count="1" meta:image-count="0" meta:object-count="0" meta:page-count="1" meta:paragraph-count="43" meta:word-count="285" meta:character-count="1818" meta:non-whitespace-character-count="1587"/>
    <meta:generator>LibreOffice/7.3.2.2$Windows_X86_64 LibreOffice_project/49f2b1bff42cfccbd8f788c8dc32c1c309559be0</meta:generator>
  </office:meta>
</office:document-meta>
</file>