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List_20_Paragraph" style:list-style-name="WWNum13">
      <style:paragraph-properties>
        <style:tab-stops>
          <style:tab-stop style:position="0.45cm"/>
          <style:tab-stop style:position="8.373cm"/>
          <style:tab-stop style:position="17.764cm" style:type="right"/>
        </style:tab-stops>
      </style:paragraph-properties>
      <style:text-properties style:font-name="Garamond" fo:font-size="12pt" officeooo:paragraph-rsid="0005cda5" style:font-size-asian="12pt" style:font-size-complex="12pt"/>
    </style:style>
    <style:style style:name="P2" style:family="paragraph" style:parent-style-name="List_20_Paragraph" style:list-style-name="WWNum11">
      <style:paragraph-properties>
        <style:tab-stops>
          <style:tab-stop style:position="0.45cm"/>
          <style:tab-stop style:position="10.001cm"/>
          <style:tab-stop style:position="17.764cm" style:type="right"/>
        </style:tab-stops>
      </style:paragraph-properties>
      <style:text-properties fo:font-size="12pt" fo:font-weight="bold" officeooo:paragraph-rsid="0005cda5" style:font-size-asian="12pt" style:font-weight-asian="bold" style:font-size-complex="12pt"/>
    </style:style>
    <style:style style:name="P3" style:family="paragraph" style:parent-style-name="List_20_Paragraph" style:list-style-name="WWNum12">
      <style:paragraph-properties>
        <style:tab-stops>
          <style:tab-stop style:position="0.45cm"/>
          <style:tab-stop style:position="6.941cm"/>
          <style:tab-stop style:position="17.764cm" style:type="right"/>
        </style:tab-stops>
      </style:paragraph-properties>
      <style:text-properties fo:font-size="12pt" fo:font-weight="bold" officeooo:paragraph-rsid="0005cda5" style:font-size-asian="12pt" style:font-weight-asian="bold" style:font-size-complex="12pt"/>
    </style:style>
    <style:style style:name="P4" style:family="paragraph" style:parent-style-name="Standard">
      <style:paragraph-properties>
        <style:tab-stops>
          <style:tab-stop style:position="0.45cm"/>
          <style:tab-stop style:position="10.001cm"/>
          <style:tab-stop style:position="17.764cm" style:type="right"/>
        </style:tab-stops>
      </style:paragraph-properties>
      <style:text-properties fo:font-size="12pt" officeooo:paragraph-rsid="0005cda5" style:font-size-asian="12pt" style:font-size-complex="12pt"/>
    </style:style>
    <style:style style:name="P5" style:family="paragraph" style:parent-style-name="Standard">
      <style:paragraph-properties fo:break-before="page">
        <style:tab-stops>
          <style:tab-stop style:position="0.45cm"/>
          <style:tab-stop style:position="10.001cm"/>
          <style:tab-stop style:position="17.764cm" style:type="right"/>
        </style:tab-stops>
      </style:paragraph-properties>
      <style:text-properties fo:font-size="12pt" officeooo:paragraph-rsid="0005cda5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0.45cm"/>
          <style:tab-stop style:position="10.001cm"/>
          <style:tab-stop style:position="17.764cm" style:type="right"/>
        </style:tab-stops>
      </style:paragraph-properties>
      <style:text-properties fo:font-size="12pt" fo:font-weight="bold" officeooo:paragraph-rsid="0005cda5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fo:break-before="page">
        <style:tab-stops>
          <style:tab-stop style:position="0.767cm"/>
          <style:tab-stop style:position="14.764cm"/>
          <style:tab-stop style:position="15.513cm" style:type="right"/>
        </style:tab-stops>
      </style:paragraph-properties>
      <style:text-properties officeooo:paragraph-rsid="0005cda5"/>
    </style:style>
    <style:style style:name="P8" style:family="paragraph" style:parent-style-name="Standard">
      <style:paragraph-properties fo:margin-top="0cm" fo:margin-bottom="0.353cm" style:contextual-spacing="false" fo:line-height="115%" fo:text-align="center" style:justify-single-word="false" style:punctuation-wrap="simple"/>
      <style:text-properties fo:font-size="14pt" fo:font-weight="bold" officeooo:rsid="00105b8b" officeooo:paragraph-rsid="0005cda5" style:font-size-asian="14pt" style:font-weight-asian="bold" style:font-size-complex="12pt"/>
    </style:style>
    <style:style style:name="P9" style:family="paragraph" style:parent-style-name="Standard">
      <style:paragraph-properties fo:text-align="start" style:justify-single-word="false">
        <style:tab-stops>
          <style:tab-stop style:position="0.45cm"/>
          <style:tab-stop style:position="10.001cm"/>
          <style:tab-stop style:position="17.764cm" style:type="right"/>
        </style:tab-stops>
      </style:paragraph-properties>
      <style:text-properties fo:font-size="14pt" fo:font-weight="bold" officeooo:paragraph-rsid="0005cda5" style:font-size-asian="14pt" style:font-weight-asian="bold" style:font-size-complex="12pt"/>
    </style:style>
    <style:style style:name="P10" style:family="paragraph" style:parent-style-name="Standard">
      <style:paragraph-properties>
        <style:tab-stops>
          <style:tab-stop style:position="0.45cm"/>
          <style:tab-stop style:position="10.001cm"/>
          <style:tab-stop style:position="17.764cm" style:type="right"/>
        </style:tab-stops>
      </style:paragraph-properties>
      <style:text-properties fo:font-size="14pt" fo:font-weight="bold" officeooo:paragraph-rsid="0005cda5" style:font-size-asian="14pt" style:font-weight-asian="bold" style:font-size-complex="12pt"/>
    </style:style>
    <style:style style:name="P11" style:family="paragraph" style:parent-style-name="Standard">
      <style:paragraph-properties fo:margin-top="0cm" fo:margin-bottom="0.353cm" style:contextual-spacing="false" fo:line-height="115%" fo:text-align="center" style:justify-single-word="false" style:punctuation-wrap="simple"/>
      <style:text-properties style:font-name="Arial Black" fo:font-size="14pt" fo:font-weight="bold" officeooo:rsid="00105b8b" officeooo:paragraph-rsid="0005cda5" style:font-size-asian="14pt" style:font-weight-asian="bold" style:font-size-complex="14pt"/>
    </style:style>
    <style:style style:name="P12" style:family="paragraph" style:parent-style-name="Standard">
      <style:paragraph-properties fo:margin-top="0cm" fo:margin-bottom="0.353cm" style:contextual-spacing="false" fo:line-height="115%" style:punctuation-wrap="simple"/>
      <style:text-properties style:font-name="Arial Black" fo:font-size="14pt" fo:font-weight="bold" officeooo:paragraph-rsid="0005cda5" style:font-size-asian="14pt" style:font-weight-asian="bold" style:font-size-complex="14pt"/>
    </style:style>
    <style:style style:name="P13" style:family="paragraph" style:parent-style-name="Standard">
      <style:paragraph-properties>
        <style:tab-stops>
          <style:tab-stop style:position="0.45cm"/>
          <style:tab-stop style:position="10.001cm"/>
          <style:tab-stop style:position="17.764cm" style:type="right"/>
        </style:tab-stops>
      </style:paragraph-properties>
      <style:text-properties style:font-name="Arial Black" fo:font-size="12pt" fo:font-weight="bold" officeooo:rsid="00105b8b" officeooo:paragraph-rsid="0005cda5" style:font-size-asian="12pt" style:font-weight-asian="bold" style:font-size-complex="12pt"/>
    </style:style>
    <style:style style:name="P14" style:family="paragraph" style:parent-style-name="Standard">
      <style:paragraph-properties>
        <style:tab-stops>
          <style:tab-stop style:position="0.45cm"/>
          <style:tab-stop style:position="10.001cm"/>
          <style:tab-stop style:position="17.764cm" style:type="right"/>
        </style:tab-stops>
      </style:paragraph-properties>
      <style:text-properties style:font-name="Arial Black" fo:font-size="12pt" fo:font-weight="bold" officeooo:paragraph-rsid="0005cda5" style:font-size-asian="12pt" style:font-weight-asian="bold" style:font-size-complex="12pt"/>
    </style:style>
    <style:style style:name="P15" style:family="paragraph" style:parent-style-name="Standard">
      <style:paragraph-properties fo:margin-left="0.635cm" fo:margin-right="0cm" fo:text-indent="0cm" style:auto-text-indent="false">
        <style:tab-stops>
          <style:tab-stop style:position="0.45cm"/>
          <style:tab-stop style:position="9.001cm"/>
          <style:tab-stop style:position="17.764cm" style:type="right"/>
        </style:tab-stops>
      </style:paragraph-properties>
      <style:text-properties style:font-name="Garamond" fo:font-size="12pt" officeooo:paragraph-rsid="0005cda5" style:font-size-asian="12pt" style:font-size-complex="12pt"/>
    </style:style>
    <style:style style:name="P16" style:family="paragraph" style:parent-style-name="Standard">
      <style:paragraph-properties>
        <style:tab-stops>
          <style:tab-stop style:position="0.45cm"/>
          <style:tab-stop style:position="5.752cm"/>
          <style:tab-stop style:position="9.502cm"/>
          <style:tab-stop style:position="16.252cm" style:type="right"/>
        </style:tab-stops>
      </style:paragraph-properties>
      <style:text-properties style:font-name="Garamond" fo:font-size="12pt" officeooo:paragraph-rsid="0005cda5" style:font-size-asian="12pt" style:font-size-complex="12pt"/>
    </style:style>
    <style:style style:name="P17" style:family="paragraph" style:parent-style-name="Standard">
      <style:paragraph-properties>
        <style:tab-stops>
          <style:tab-stop style:position="0.45cm"/>
          <style:tab-stop style:position="9.001cm"/>
          <style:tab-stop style:position="17.764cm" style:type="right"/>
        </style:tab-stops>
      </style:paragraph-properties>
      <style:text-properties style:font-name="Garamond" fo:font-size="18pt" fo:font-weight="bold" officeooo:paragraph-rsid="0005cda5" style:font-size-asian="18pt" style:font-weight-asian="bold" style:font-size-complex="12pt"/>
    </style:style>
    <style:style style:name="P18" style:family="paragraph" style:parent-style-name="Standard">
      <style:paragraph-properties>
        <style:tab-stops>
          <style:tab-stop style:position="0.45cm"/>
          <style:tab-stop style:position="10.001cm"/>
          <style:tab-stop style:position="17.764cm" style:type="right"/>
        </style:tab-stops>
      </style:paragraph-properties>
      <style:text-properties style:font-name="Garamond" fo:font-size="18pt" fo:font-weight="bold" officeooo:paragraph-rsid="0005cda5" style:font-size-asian="18pt" style:font-weight-asian="bold" style:font-size-complex="12pt"/>
    </style:style>
    <style:style style:name="P19" style:family="paragraph" style:parent-style-name="Standard">
      <style:paragraph-properties>
        <style:tab-stops>
          <style:tab-stop style:position="0.45cm"/>
          <style:tab-stop style:position="10.001cm"/>
          <style:tab-stop style:position="17.764cm" style:type="right"/>
        </style:tab-stops>
      </style:paragraph-properties>
      <style:text-properties officeooo:paragraph-rsid="0005cda5"/>
    </style:style>
    <style:style style:name="P20" style:family="paragraph" style:parent-style-name="Text_20_body">
      <style:paragraph-properties fo:margin-top="0cm" fo:margin-bottom="0.353cm" style:contextual-spacing="false" fo:line-height="115%" fo:text-align="justify" style:justify-single-word="false" style:punctuation-wrap="simple"/>
      <style:text-properties style:font-name="Garamond" fo:font-size="14pt" fo:font-weight="bold" officeooo:paragraph-rsid="0005cda5" style:font-size-asian="14pt" style:font-weight-asian="bold" style:font-size-complex="12pt"/>
    </style:style>
    <style:style style:name="T1" style:family="text">
      <style:text-properties style:font-name="Arial" fo:font-size="12pt" fo:font-weight="bold" style:font-size-asian="12pt" style:font-weight-asian="bold"/>
    </style:style>
    <style:style style:name="T2" style:family="text">
      <style:text-properties style:font-name="Arial" fo:font-size="18pt" fo:font-weight="bold" style:font-size-asian="18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style="italic" officeooo:rsid="00105b8b" style:font-size-asian="12pt" style:font-style-asian="italic" style:font-style-complex="italic"/>
    </style:style>
    <style:style style:name="T5" style:family="text">
      <style:text-properties officeooo:rsid="0011d7a6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05b8b" style:font-weight-asian="bold"/>
    </style:style>
    <style:style style:name="T8" style:family="text">
      <style:text-properties fo:font-weight="bold" officeooo:rsid="0005cda5" style:font-weight-asian="bold"/>
    </style:style>
    <style:style style:name="T9" style:family="text">
      <style:text-properties fo:font-weight="bold" style:font-name-asian="Times New Roman" style:font-weight-asian="bold" style:font-name-complex="Times New Roman"/>
    </style:style>
    <style:style style:name="T10" style:family="text">
      <style:text-properties style:font-name="Arial Black" fo:font-size="12pt" fo:font-weight="bold" style:font-size-asian="12pt" style:font-weight-asian="bold" style:font-size-complex="12pt"/>
    </style:style>
    <style:style style:name="T11" style:family="text">
      <style:text-properties style:font-name="Arial Black" fo:font-size="12pt" fo:font-weight="bold" officeooo:rsid="00105b8b" style:font-size-asian="12pt" style:font-weight-asian="bold" style:font-size-complex="12pt"/>
    </style:style>
    <style:style style:name="T12" style:family="text">
      <style:text-properties style:font-name="Arial Black" fo:font-size="12pt" style:font-size-asian="12pt"/>
    </style:style>
    <style:style style:name="T13" style:family="text">
      <style:text-properties officeooo:rsid="00105b8b"/>
    </style:style>
    <style:style style:name="T14" style:family="text">
      <style:text-properties officeooo:rsid="0005cda5"/>
    </style:style>
    <style:style style:name="T15" style:family="text">
      <style:text-properties fo:font-size="16pt" fo:font-weight="bold" style:font-name-asian="Times New Roman" style:font-size-asian="16pt" style:font-weight-asian="bold" style:font-name-complex="Times New Roman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Cognome e nome</text:span><text:span text:style-name="T2">_________________________</text:span></text:p>
      <text:p text:style-name="P20">Nel 2012 una fabbrica ha fatturato 250.000 prodotti e nel 2013 ha fatturato 50.000 prodotti in più dell'anno precedente. Quanto è la percentuale di aumento della produzione? <text:s text:c="3"/><text:span text:style-name="T3">________________</text:span></text:p>
      <text:p text:style-name="P20"><text:span text:style-name="T3"/></text:p>
      <text:p text:style-name="P20">Si acquistano 10 <text:span text:style-name="T5">ettolitri</text:span> di <text:span text:style-name="T5">vino</text:span> a <text:span text:style-name="T5">12 </text:span>euro <text:span text:style-name="T5">al litro</text:span>. Il fornitore riconosce uno sconto del 30%. Calcolare l’importo <text:span text:style-name="T5">totale da pagare</text:span>. ___________</text:p>
      <text:p text:style-name="P8"/>
      <text:p text:style-name="P8">arrotonda alla seconda cifra decimale i seguenti numeri:</text:p>
      <text:p text:style-name="P11">1,459 <text:s text:c="2"/>→ ______<text:tab/>10,787 <text:s text:c="2"/>→ ____________<text:tab/>13,401 <text:s text:c="2"/>→ ________ </text:p>
      <text:p text:style-name="P12"/>
      <text:p text:style-name="P12">Trasforma le seguenti misure complesse:</text:p>
      <text:list xml:id="list3934572416" text:style-name="WWNum13">
        <text:list-item>
          <text:p text:style-name="P1">2 anni e <text:span text:style-name="T14">9</text:span> mesi = mesi ________ <text:tab/>b) 3 ore e 1<text:span text:style-name="T14">7</text:span> minuti = minuti _________</text:p>
        </text:list-item>
      </text:list>
      <text:p text:style-name="P15">c)<text:tab/> <text:span text:style-name="T14">5</text:span> giorni = minuti _____________<text:tab/>d) il mese di <text:span text:style-name="T14">marzo</text:span> = ore ___________</text:p>
      <text:p text:style-name="P17"/>
      <text:p text:style-name="P13"/>
      <text:p text:style-name="P14">Indica se le seguenti affermazioni siano vere oppure false (inserisci una V o una F a fianco della risposta):</text:p>
      <text:p text:style-name="P16"><text:span text:style-name="T6">1)<text:tab/>peso lordo <text:s/>&lt; <text:s/>peso netto<text:tab/></text:span><text:span text:style-name="T15">□</text:span><text:span text:style-name="T6"><text:tab/>2) peso netto = tara – peso </text:span><text:span text:style-name="T8">lordo</text:span><text:span text:style-name="T6"><text:tab/></text:span><text:span text:style-name="T15">□</text:span></text:p>
      <text:p text:style-name="P16"><text:span text:style-name="T6">3) peso netto <text:s/>&lt; <text:s/>peso lordo<text:tab/></text:span><text:span text:style-name="T15">□</text:span><text:span text:style-name="T6"><text:tab/>4) peso lordo = peso </text:span><text:span text:style-name="T7">netto</text:span><text:span text:style-name="T6"> </text:span><text:span text:style-name="T7">+</text:span><text:span text:style-name="T6"> tara<text:tab/></text:span><text:span text:style-name="T15">□</text:span></text:p>
      <text:p text:style-name="P18"/>
      <text:p text:style-name="P18"/>
      <text:p text:style-name="P19"><text:span text:style-name="T10">Il peso lordo è </text:span><text:span text:style-name="T11">(barra la risposta corretta)</text:span></text:p>
      <text:p text:style-name="P15">a) il peso della merce<text:tab/>b) il peso della merce più l’imballo </text:p>
      <text:p text:style-name="P15">c) il peso dell’imballaggio<text:tab/>d) il peso del mezzo di trasporto</text:p>
      <text:p text:style-name="P18"/>
      <text:p text:style-name="P18"/>
      <text:p text:style-name="P9"><text:span text:style-name="T12">Giovanni ha comprato una partita 0,85 tonnellate di miele che costa € 11 al kg, determina il costo complessivo pagato. </text:span><text:line-break/><text:span text:style-name="T4">Inserisci la risposta qui</text:span>_____________________________</text:p>
      <text:p text:style-name="P4"/>
      <text:p text:style-name="P5"/>
      <text:p text:style-name="P10">La ditta Marcelli ha fatto i seguenti acquisti:</text:p>
      <text:list xml:id="list2369322142" text:style-name="WWNum11">
        <text:list-item>
          <text:p text:style-name="P2">30 cravatte al prezzo unitario di € 6 l’una </text:p>
        </text:list-item>
        <text:list-item>
          <text:p text:style-name="P2">50 pantaloni al prezzo unitario di € 12 l’uno</text:p>
        </text:list-item>
        <text:list-item>
          <text:p text:style-name="P2">11 dozzine di camicie al prezzo unitario di € 18 l’una.</text:p>
        </text:list-item>
      </text:list>
      <text:p text:style-name="P6">Sapendo che si è ottenuto uno sconto del 7+5% sui pantaloni e del 10% sul resto della merce, dete<text:span text:style-name="T13">r</text:span>mina:</text:p>
      <text:list xml:id="list1364566232" text:style-name="WWNum12">
        <text:list-item>
          <text:p text:style-name="P3">il costo delle cravatte, <text:s text:c="2"/><text:tab/>________________</text:p>
        </text:list-item>
        <text:list-item>
          <text:p text:style-name="P3">il costo dei pantaloni, <text:s text:c="2"/><text:tab/>________________</text:p>
        </text:list-item>
        <text:list-item>
          <text:p text:style-name="P3">il costo delle camicie, <text:s text:c="2"/><text:tab/>________________</text:p>
        </text:list-item>
        <text:list-item>
          <text:p text:style-name="P3">il costo totale della merce. <text:tab/>________________</text:p>
        </text:list-item>
      </text:list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6T08:54:16.341000000</meta:creation-date>
    <dc:date>2023-01-06T08:57:55.902000000</dc:date>
    <meta:editing-duration>PT3M39S</meta:editing-duration>
    <meta:editing-cycles>1</meta:editing-cycles>
    <meta:document-statistic meta:table-count="0" meta:image-count="0" meta:object-count="0" meta:page-count="2" meta:paragraph-count="24" meta:word-count="298" meta:character-count="1739" meta:non-whitespace-character-count="1443"/>
    <meta:generator>LibreOffice/7.3.2.2$Windows_X86_64 LibreOffice_project/49f2b1bff42cfccbd8f788c8dc32c1c309559be0</meta:generator>
  </office:meta>
</office:document-meta>
</file>