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12cm" fo:margin-left="1.071cm" fo:margin-right="0.917cm" table:align="margins" style:writing-mode="lr-tb"/>
    </style:style>
    <style:style style:name="Tabella1.A" style:family="table-column">
      <style:table-column-properties style:column-width="8.098cm" style:rel-column-width="35352*"/>
    </style:style>
    <style:style style:name="Tabella1.B" style:family="table-column">
      <style:table-column-properties style:column-width="6.914cm" style:rel-column-width="3018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7.4cm" table:align="center" style:writing-mode="lr-tb"/>
    </style:style>
    <style:style style:name="Tabella2.A" style:family="table-column">
      <style:table-column-properties style:column-width="3.699cm"/>
    </style:style>
    <style:style style:name="Tabella2.B" style:family="table-column">
      <style:table-column-properties style:column-width="3.7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8.781cm" table:align="center" style:writing-mode="lr-tb"/>
    </style:style>
    <style:style style:name="Tabella3.A" style:family="table-column">
      <style:table-column-properties style:column-width="5.02cm"/>
    </style:style>
    <style:style style:name="Tabella3.B" style:family="table-column">
      <style:table-column-properties style:column-width="3.76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3.319cm" fo:margin-left="1.847cm" fo:margin-right="1.834cm" table:align="margins" style:writing-mode="lr-tb"/>
    </style:style>
    <style:style style:name="Tabella4.A" style:family="table-column">
      <style:table-column-properties style:column-width="3.381cm" style:rel-column-width="16638*"/>
    </style:style>
    <style:style style:name="Tabella4.B" style:family="table-column">
      <style:table-column-properties style:column-width="3.364cm" style:rel-column-width="16555*"/>
    </style:style>
    <style:style style:name="Tabella4.C" style:family="table-column">
      <style:table-column-properties style:column-width="3.399cm" style:rel-column-width="16721*"/>
    </style:style>
    <style:style style:name="Tabella4.D" style:family="table-column">
      <style:table-column-properties style:column-width="3.175cm" style:rel-column-width="1562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 style:list-style-name="WW8Num11">
      <style:text-properties style:font-name="Times New Roman" fo:font-weight="bold" style:font-weight-asian="bold" style:font-size-complex="13pt" style:font-weight-complex="bold"/>
    </style:style>
    <style:style style:name="P2" style:family="paragraph" style:parent-style-name="Text_20_body" style:list-style-name="WW8Num6">
      <style:paragraph-properties style:snap-to-layout-grid="false"/>
      <style:text-properties style:font-name="Comic Sans MS" fo:font-size="10pt" fo:font-weight="normal" style:font-size-asian="10pt" style:font-weight-asian="normal" style:font-weight-complex="bold"/>
    </style:style>
    <style:style style:name="P3" style:family="paragraph" style:parent-style-name="Text_20_body">
      <style:paragraph-properties fo:margin-top="0cm" fo:margin-bottom="0cm"/>
      <style:text-properties style:font-name="Comic Sans MS" fo:font-size="10pt" fo:font-weight="normal" style:font-size-asian="10pt" style:font-weight-asian="normal" style:font-weight-complex="bold"/>
    </style:style>
    <style:style style:name="P4" style:family="paragraph" style:parent-style-name="Text_20_body" style:list-style-name="WW8Num6">
      <style:paragraph-properties fo:margin-top="0cm" fo:margin-bottom="0cm"/>
      <style:text-properties style:font-name="Comic Sans MS" fo:font-size="10pt" fo:font-weight="normal" style:font-size-asian="10pt" style:font-weight-asian="normal" style:font-weight-complex="bold"/>
    </style:style>
    <style:style style:name="P5" style:family="paragraph" style:parent-style-name="Text_20_body">
      <style:paragraph-properties fo:margin-top="0cm" fo:margin-bottom="0cm"/>
      <style:text-properties style:font-name="Comic Sans MS" fo:font-size="10pt" fo:font-weight="normal" style:font-size-asian="10pt" style:font-weight-asian="normal" style:font-weight-complex="normal"/>
    </style:style>
    <style:style style:name="P6" style:family="paragraph" style:parent-style-name="Text_20_body" style:list-style-name="WW8Num6">
      <style:paragraph-properties fo:margin-top="0cm" fo:margin-bottom="0cm"/>
      <style:text-properties style:font-name="Comic Sans MS" fo:font-size="10pt" fo:font-weight="normal" style:font-size-asian="10pt" style:font-weight-asian="normal" style:font-weight-complex="normal"/>
    </style:style>
    <style:style style:name="P7" style:family="paragraph" style:parent-style-name="Header" style:master-page-name="Standard">
      <style:paragraph-properties fo:margin-left="1cm" fo:margin-right="0.998cm" fo:text-indent="0cm" style:auto-text-indent="false" style:page-number="auto"/>
    </style:style>
    <style:style style:name="P8" style:family="paragraph" style:parent-style-name="Rientro_20_corpo_20_del_20_testo_20_3">
      <style:text-properties fo:font-size="12pt" style:font-size-asian="12pt" style:font-size-complex="12pt"/>
    </style:style>
    <style:style style:name="P9" style:family="paragraph" style:parent-style-name="Standard">
      <style:text-properties fo:font-size="9.5pt" style:font-size-asian="9.5pt" style:font-size-complex="9.5pt"/>
    </style:style>
    <style:style style:name="P1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style:snap-to-layout-grid="false">
        <style:tab-stops>
          <style:tab-stop style:position="3.941cm" style:type="char" style:char=",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style:snap-to-layout-grid="false">
        <style:tab-stops>
          <style:tab-stop style:position="3.817cm" style:type="char" style:char=",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color="#000000" fo:font-size="11pt" style:font-size-asian="11pt" style:font-size-complex="10.5pt"/>
    </style:style>
    <style:style style:name="T2" style:family="text">
      <style:text-properties fo:color="#000000" fo:font-size="11pt" style:font-size-asian="11pt" style:font-size-complex="13pt"/>
    </style:style>
    <style:style style:name="T3" style:family="text">
      <style:text-properties style:font-name="Comic Sans MS" fo:font-size="10pt" fo:font-weight="normal" style:font-size-asian="10pt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7"><text:span text:style-name="T1"><text:tab/></text:span><text:span text:style-name="T2">l’azienda<text:tab/></text:span><text:span text:style-name="T2"><text:sequence text:ref-name="refAutoNr0" text:name="AutoNr" text:formula="ooow:AutoNr+1" style:num-format="1">1</text:sequence></text:span></text:p>
      <text:p text:style-name="P9"/>
      <text:list xml:id="list3167725739264731349" text:style-name="WW8Num11">
        <text:list-item>
          <text:p text:style-name="P1">La gestione è:</text:p>
        </text:list-item>
      </text:list>
      <text:list xml:id="list6262606962374628840" text:style-name="WW8Num6">
        <text:list-item>
          <text:p text:style-name="P4">L’insieme delle operazioni compiute in un’azienda durante un anno</text:p>
        </text:list-item>
        <text:list-item>
          <text:p text:style-name="P4">L’insieme delle operazioni che si svolgono all’interno dell’azienda</text:p>
        </text:list-item>
        <text:list-item>
          <text:p text:style-name="P4">L’insieme delle operazioni che mettono l’azienda in contatto con l’ambiente esterno</text:p>
        </text:list-item>
        <text:list-item>
          <text:p text:style-name="P4">L’insieme coordinato delle operazioni poste in essere per raggiungere il fine aziendale</text:p>
        </text:list-item>
      </text:list>
      <text:p text:style-name="P3"/>
      <text:list xml:id="list28596999" text:continue-list="list3167725739264731349" text:style-name="WW8Num11">
        <text:list-item>
          <text:p text:style-name="P1">L’acquisto di un automezzo:</text:p>
        </text:list-item>
      </text:list>
      <text:list xml:id="list28615736" text:continue-list="list6262606962374628840" text:style-name="WW8Num6">
        <text:list-item>
          <text:p text:style-name="P4">Costituisce un’operazione di gestione interna</text:p>
        </text:list-item>
        <text:list-item>
          <text:p text:style-name="P4">Rappresenta un’acquisizione di un fattore a veloce ciclo di utilizzo</text:p>
        </text:list-item>
        <text:list-item>
          <text:p text:style-name="P4">Non rappresenta un’operazione aziendale</text:p>
        </text:list-item>
        <text:list-item>
          <text:p text:style-name="P4">Rappresenta un’acquisizione di un fattore a lento ciclo di utilizzo</text:p>
        </text:list-item>
      </text:list>
      <text:p text:style-name="P3"/>
      <text:list xml:id="list28610804" text:continue-list="list28596999" text:style-name="WW8Num11">
        <text:list-item>
          <text:p text:style-name="P1">I debiti di funzionamento sono costituiti:</text:p>
        </text:list-item>
      </text:list>
      <text:list xml:id="list28626562" text:continue-list="list28615736" text:style-name="WW8Num6">
        <text:list-item>
          <text:p text:style-name="P4">Dai prestiti concessi dalle banche</text:p>
        </text:list-item>
        <text:list-item>
          <text:p text:style-name="P4">Dai pagamenti concessi all’azienda dai fornitori</text:p>
        </text:list-item>
        <text:list-item>
          <text:p text:style-name="P4">Dai prestiti concessi dai fornitori di beni a lungo ciclo di utilizzo</text:p>
        </text:list-item>
        <text:list-item>
          <text:p text:style-name="P4">Dagli apporti monetari dei soci o del titolare di un’azienda</text:p>
        </text:list-item>
      </text:list>
      <text:p text:style-name="P3"/>
      <text:list xml:id="list28619910" text:continue-list="list28610804" text:style-name="WW8Num11">
        <text:list-item>
          <text:p text:style-name="P1">I costi sostenuti dall’azienda per acquistare i fattori produttivi rappresentano: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28600492" text:continue-list="list28626562" text:style-name="WW8Num6">
              <text:list-item>
                <text:p text:style-name="P2">L’autofinanziamento</text:p>
              </text:list-item>
            </text:list>
          </table:table-cell>
          <table:table-cell table:style-name="Tabella1.B1" office:value-type="string">
            <text:list xml:id="list28611355" text:continue-numbering="true" text:style-name="WW8Num6">
              <text:list-item>
                <text:p text:style-name="P2">Gli investimenti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28611290" text:continue-numbering="true" text:style-name="WW8Num6">
              <text:list-item>
                <text:p text:style-name="P2">I finanziamenti</text:p>
              </text:list-item>
            </text:list>
          </table:table-cell>
          <table:table-cell table:style-name="Tabella1.B1" office:value-type="string">
            <text:list xml:id="list28597095" text:continue-numbering="true" text:style-name="WW8Num6">
              <text:list-item>
                <text:p text:style-name="P2">Il patrimonio</text:p>
              </text:list-item>
            </text:list>
          </table:table-cell>
        </table:table-row>
      </table:table>
      <text:list xml:id="list28613523" text:continue-list="list28619910" text:style-name="WW8Num11">
        <text:list-item>
          <text:p text:style-name="P1">I fattori a lento ciclo di utilizzo sono costituiti:</text:p>
        </text:list-item>
      </text:list>
      <text:list xml:id="list28604941" text:continue-list="list28597095" text:style-name="WW8Num6">
        <text:list-item>
          <text:p text:style-name="P6">Dalle merci</text:p>
        </text:list-item>
        <text:list-item>
          <text:p text:style-name="P6">Dai beni utilizzati più volte e per più cicli produttivi</text:p>
        </text:list-item>
        <text:list-item>
          <text:p text:style-name="P6">Dai beni venduti con pagamento dilazionato</text:p>
        </text:list-item>
        <text:list-item>
          <text:p text:style-name="P6">Dai beni utilizzati in un solo ciclo produttivo</text:p>
        </text:list-item>
      </text:list>
      <text:p text:style-name="P5"/>
      <text:list xml:id="list28605520" text:continue-list="list28613523" text:style-name="WW8Num11">
        <text:list-item>
          <text:p text:style-name="P1">Il patrimonio di un’azienda è:</text:p>
        </text:list-item>
      </text:list>
      <text:list xml:id="list28601439" text:continue-list="list28604941" text:style-name="WW8Num6">
        <text:list-item>
          <text:p text:style-name="P6">L’insieme dei mezzi monetari a disposizione dell’azienda in un dato momento</text:p>
        </text:list-item>
        <text:list-item>
          <text:p text:style-name="P6">L’insieme degli investimenti esistenti in un dato momento</text:p>
        </text:list-item>
        <text:list-item>
          <text:p text:style-name="P6">L’insieme dei mezzi fra loro coordinati che sono a disposizione del soggetto aziendale al momento della costituzione</text:p>
        </text:list-item>
        <text:list-item>
          <text:p text:style-name="P6">L’insieme dei mezzi a disposizione dell’imprenditore in un dato momento tenendo conto dei finanziamenti ottenuti da terzi</text:p>
        </text:list-item>
      </text:list>
      <text:p text:style-name="P5"/>
      <text:list xml:id="list28608478" text:continue-list="list28605520" text:style-name="WW8Num11">
        <text:list-item>
          <text:p text:style-name="P1">Il risultato economico globale conseguito da un’azienda è dato da:</text:p>
        </text:list-item>
      </text:list>
      <text:list xml:id="list28623306" text:continue-list="list28601439" text:style-name="WW8Num6">
        <text:list-item>
          <text:p text:style-name="P6">Capitale proprio finale – prelevamenti + versamenti</text:p>
        </text:list-item>
        <text:list-item>
          <text:p text:style-name="P6">Capitale proprio iniziale + prelevamenti – versamenti</text:p>
        </text:list-item>
        <text:list-item>
          <text:p text:style-name="P6">Capitale proprio finale – (capitale proprio iniziale + versamenti – prelevamenti)</text:p>
        </text:list-item>
        <text:list-item>
          <text:p text:style-name="P6">Capitale proprio finale – (capitale proprio iniziale - versamenti + prelevamenti)</text:p>
        </text:list-item>
      </text:list>
      <text:list xml:id="list28622971" text:continue-list="list28608478" text:style-name="WW8Num11">
        <text:list-item>
          <text:p text:style-name="P1">Se un’azienda ha conseguito un risultato economico positivo pari a € 145.000 avendo sostenuto costi per € 2.695.000, i ricavi conseguiti sono pari a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28609014" text:continue-list="list28623306" text:style-name="WW8Num6">
              <text:list-item>
                <text:p text:style-name="P2">€ 2.550.000</text:p>
              </text:list-item>
            </text:list>
          </table:table-cell>
          <table:table-cell table:style-name="Tabella2.B1" office:value-type="string">
            <text:list xml:id="list28621837" text:continue-numbering="true" text:style-name="WW8Num6">
              <text:list-item>
                <text:p text:style-name="P2">€ 2.920.000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28613803" text:continue-numbering="true" text:style-name="WW8Num6">
              <text:list-item>
                <text:p text:style-name="P2">€ 2.840.000</text:p>
              </text:list-item>
            </text:list>
          </table:table-cell>
          <table:table-cell table:style-name="Tabella2.B1" office:value-type="string">
            <text:list xml:id="list28602085" text:continue-numbering="true" text:style-name="WW8Num6">
              <text:list-item>
                <text:p text:style-name="P2">€ 3.150.000</text:p>
              </text:list-item>
            </text:list>
          </table:table-cell>
        </table:table-row>
      </table:table>
      <text:list xml:id="list28594664" text:continue-list="list28622971" text:style-name="WW8Num11">
        <text:list-item>
          <text:p text:style-name="P1"><text:soft-page-break/>La differenza positiva tra i ricavi della gestione ed i costi della gestione si dice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28621306" text:continue-list="list28602085" text:style-name="WW8Num6">
              <text:list-item>
                <text:p text:style-name="P2">Perdita</text:p>
              </text:list-item>
            </text:list>
          </table:table-cell>
          <table:table-cell table:style-name="Tabella3.B1" office:value-type="string">
            <text:list xml:id="list28619749" text:continue-numbering="true" text:style-name="WW8Num6">
              <text:list-item>
                <text:p text:style-name="P2">Utile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28622708" text:continue-numbering="true" text:style-name="WW8Num6">
              <text:list-item>
                <text:p text:style-name="P2">Patrimonio aziendale</text:p>
              </text:list-item>
            </text:list>
          </table:table-cell>
          <table:table-cell table:style-name="Tabella3.B1" office:value-type="string">
            <text:list xml:id="list28623303" text:continue-numbering="true" text:style-name="WW8Num6">
              <text:list-item>
                <text:p text:style-name="P2">Investimenti</text:p>
              </text:list-item>
            </text:list>
          </table:table-cell>
        </table:table-row>
      </table:table>
      <text:list xml:id="list28596472" text:continue-list="list28594664" text:style-name="WW8Num11">
        <text:list-item>
          <text:p text:style-name="P1">In un certo momento il Patrimonio di un’azienda mercantile è formato dai seguenti elementi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Capitale Proprio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>Debiti v/s Fornitori</text:p>
          </table:table-cell>
          <table:table-cell table:style-name="Tabella4.D1" office:value-type="string">
            <text:p text:style-name="P12">74.000,00</text:p>
          </table:table-cell>
        </table:table-row>
        <table:table-row table:style-name="Tabella4.1">
          <table:table-cell table:style-name="Tabella4.A1" office:value-type="string">
            <text:p text:style-name="P10">Depositi bancari</text:p>
          </table:table-cell>
          <table:table-cell table:style-name="Tabella4.A1" office:value-type="string">
            <text:p text:style-name="P11">5.000,00</text:p>
          </table:table-cell>
          <table:table-cell table:style-name="Tabella4.A1" office:value-type="string">
            <text:p text:style-name="P10">Crediti v/s clienti</text:p>
          </table:table-cell>
          <table:table-cell table:style-name="Tabella4.D1" office:value-type="string">
            <text:p text:style-name="P12">39.000,00</text:p>
          </table:table-cell>
        </table:table-row>
        <table:table-row table:style-name="Tabella4.1">
          <table:table-cell table:style-name="Tabella4.A1" office:value-type="string">
            <text:p text:style-name="P10">Fabbricati</text:p>
          </table:table-cell>
          <table:table-cell table:style-name="Tabella4.A1" office:value-type="string">
            <text:p text:style-name="P11">40.000,00</text:p>
          </table:table-cell>
          <table:table-cell table:style-name="Tabella4.A1" office:value-type="string">
            <text:p text:style-name="P10">Debiti v/s banche</text:p>
          </table:table-cell>
          <table:table-cell table:style-name="Tabella4.D1" office:value-type="string">
            <text:p text:style-name="P12">60.000,00</text:p>
          </table:table-cell>
        </table:table-row>
        <table:table-row table:style-name="Tabella4.1">
          <table:table-cell table:style-name="Tabella4.A1" office:value-type="string">
            <text:p text:style-name="P10">Merci in magazzino</text:p>
          </table:table-cell>
          <table:table-cell table:style-name="Tabella4.A1" office:value-type="string">
            <text:p text:style-name="P11">30.000,00</text:p>
          </table:table-cell>
          <table:table-cell table:style-name="Tabella4.A1" office:value-type="string">
            <text:p text:style-name="P10">Automezzi</text:p>
          </table:table-cell>
          <table:table-cell table:style-name="Tabella4.D1" office:value-type="string">
            <text:p text:style-name="P12">70.000,00</text:p>
          </table:table-cell>
        </table:table-row>
        <table:table-row table:style-name="Tabella4.1">
          <table:table-cell table:style-name="Tabella4.A1" office:value-type="string">
            <text:p text:style-name="P10">Mobili ed arredi</text:p>
          </table:table-cell>
          <table:table-cell table:style-name="Tabella4.A1" office:value-type="string">
            <text:p text:style-name="P11">17.000,00</text:p>
          </table:table-cell>
          <table:table-cell table:style-name="Tabella4.A1" office:value-type="string">
            <text:p text:style-name="P10">Denaro in cassa</text:p>
          </table:table-cell>
          <table:table-cell table:style-name="Tabella4.D1" office:value-type="string">
            <text:p text:style-name="P12">12.000,00</text:p>
          </table:table-cell>
        </table:table-row>
      </table:table>
      <text:p text:style-name="P8">Ricomponi la situazione patrimoniale di questa azienda, raggruppando gli investimenti a lento ciclo di utilizzo, gli investimenti a veloce ciclo di utilizzo, le disponibilità liquide, i finanziamenti con capitale di terzi. Calcola poi i rapporti di composizione di questi raggruppamenti sul totale degli impieghi/finanziam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3pt"/>
    </style:style>
    <style:style style:name="Header" style:family="paragraph" style:parent-style-name="Standard" style:class="extra">
      <style:paragraph-properties style:line-height-at-least="0.635cm" fo:text-align="center" style:justify-single-word="false" style:border-line-width="0.002cm 0.035cm 0.002cm" fo:padding="0.035cm" fo:border="0.039cm double #000000"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color="#ff0000" style:font-name="Arial" fo:font-size="20pt" fo:font-weight="bold" style:font-size-asian="20pt" style:font-weight-asian="bold"/>
    </style:style>
    <style:style style:name="WW8Num11z1" style:family="text">
      <style:text-properties style:font-name="Wingdings"/>
    </style:style>
    <style:style style:name="WW8Num6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23-01-06T08:32:22</meta:creation-date>
    <meta:document-statistic meta:table-count="4" meta:image-count="0" meta:object-count="0" meta:page-count="2" meta:paragraph-count="67" meta:word-count="462" meta:character-count="2942"/>
    <dc:date>2023-01-06T08:36:45.02</dc:date>
    <dc:creator>Gabriele Bonacci</dc:creator>
    <meta:editing-duration>PT4M23S</meta:editing-duration>
    <meta:editing-cycles>1</meta:editing-cycles>
    <meta:generator>OpenOffice/4.1.13$Win32 OpenOffice.org_project/4113m1$Build-9810</meta:generator>
  </office:meta>
</office:document-meta>
</file>