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3" style:master-page-name="">
      <style:paragraph-properties fo:line-height="100%" fo:orphans="0" fo:widows="0" style:page-number="auto" style:shadow="none"/>
      <style:text-properties fo:font-size="11.5pt" officeooo:paragraph-rsid="0005b1a1" style:font-size-asian="11.5pt" style:font-size-complex="11.5pt"/>
    </style:style>
    <style:style style:name="P2" style:family="paragraph" style:parent-style-name="Corpo_20_del_20_testo_20_3">
      <style:paragraph-properties fo:line-height="100%" fo:orphans="0" fo:widows="0" style:shadow="none"/>
      <style:text-properties fo:font-size="11.5pt" officeooo:paragraph-rsid="0005b1a1" style:font-size-asian="11.5pt" style:font-size-complex="11.5pt"/>
    </style:style>
    <style:style style:name="P3" style:family="paragraph" style:parent-style-name="Corpo_20_del_20_testo_20_3" style:list-style-name="L1">
      <style:paragraph-properties fo:margin-left="1.111cm" fo:margin-right="0cm" fo:line-height="100%" fo:orphans="0" fo:widows="0" fo:text-indent="0cm" style:auto-text-indent="false" style:shadow="none"/>
      <style:text-properties fo:font-size="11.5pt" officeooo:paragraph-rsid="0005b1a1" style:font-size-asian="11.5pt" style:font-size-complex="11.5pt"/>
    </style:style>
    <style:style style:name="P4" style:family="paragraph" style:parent-style-name="Heading_20_1">
      <style:text-properties officeooo:rsid="0005b1a1" officeooo:paragraph-rsid="0005b1a1"/>
    </style:style>
    <text:list-style style:name="L1">
      <text:list-level-style-bullet text:level="1" text:style-name="Bullet_20_Symbols" loext:num-list-format="%1%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10.901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Calcolo della rata da pagare</text:h>
      <text:p text:style-name="P1">In data 15 settembre il sig Rossi acquista un nuovo televisore del costo complessivo di € 4.200; paga in contanti il 25% e rateizza, al tasso del 7,50%, il residuo in 12 rate mensili di uguale ammontare da pagare ogni 30 giorni. La prima rata scadrà il 15 ottobre. </text:p>
      <text:p text:style-name="P2">Determinare:</text:p>
      <text:list xml:id="list2032181693" text:style-name="L1">
        <text:list-item>
          <text:p text:style-name="P3">la parte da pagare in contanti</text:p>
        </text:list-item>
        <text:list-item>
          <text:p text:style-name="P3">l'ammontare complessivo degli interessi</text:p>
        </text:list-item>
        <text:list-item>
          <text:p text:style-name="P3">l'importo di ogni rata (utilizzare l'anno commerciale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" style:display-name="Corpo del testo 3" style:family="paragraph" style:parent-style-name="Standard">
      <style:paragraph-properties fo:margin-left="0cm" fo:margin-right="0cm" fo:margin-top="0cm" fo:margin-bottom="0cm" style:contextual-spacing="false" style:line-height-at-least="0.318cm" fo:text-indent="0cm" style:auto-text-indent="false"/>
      <style:text-properties fo:letter-spacing="normal"/>
    </style:style>
    <style:style style:name="Heading_20_1" style:display-name="Heading 1" style:family="paragraph" style:next-style-name="Standard" style:default-outline-level="1" style:class="text">
      <style:paragraph-properties fo:margin-left="2cm" fo:margin-right="0cm" fo:orphans="2" fo:widows="2" fo:text-indent="0cm" style:auto-text-indent="false" style:text-autospace="none" style:punctuation-wrap="simple" style:vertical-align="baseline"/>
      <style:text-properties style:use-window-font-color="true" loext:opacity="0%" style:font-name="Arial Narrow" fo:font-family="'Arial Narrow'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0:57:08.792000000</meta:creation-date>
    <dc:date>2023-02-21T18:52:05.267000000</dc:date>
    <meta:editing-duration>PT58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75" meta:character-count="431" meta:non-whitespace-character-count="364"/>
  </office:meta>
</office:document-meta>
</file>