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001cm" style:type="center"/>
        </style:tab-stops>
      </style:paragraph-properties>
      <style:text-properties style:font-name="Arial" fo:font-size="12pt" fo:language="fr" fo:country="FR" fo:font-weight="bold" style:font-size-asian="12pt" style:font-weight-asian="bold"/>
    </style:style>
    <style:style style:name="P2" style:family="paragraph" style:parent-style-name="Standard" style:list-style-name="WW8Num16">
      <style:text-properties style:font-name="Arial" fo:font-size="12pt" fo:font-weight="bold" style:font-size-asian="12pt" style:font-weight-asian="bold"/>
    </style:style>
    <style:style style:name="P3" style:family="paragraph" style:parent-style-name="Standard" style:list-style-name="WW8Num24">
      <style:text-properties style:font-name="Arial" fo:font-size="12pt" fo:font-weight="bold" style:font-size-asian="12pt" style:font-weight-asian="bold"/>
    </style:style>
    <style:style style:name="P4" style:family="paragraph" style:parent-style-name="Standard" style:list-style-name="L1"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7" style:family="paragraph" style:parent-style-name="Standard">
      <style:paragraph-properties fo:margin-left="0.501cm" fo:margin-right="0.349cm" fo:text-align="center" style:justify-single-word="false" fo:text-indent="0cm" style:auto-text-indent="false" fo:break-before="page" fo:padding="0.035cm" fo:border="0.018cm solid #000000"/>
      <style:text-properties fo:font-size="12pt" style:font-size-asian="12pt"/>
    </style:style>
    <style:style style:name="P8" style:family="paragraph" style:parent-style-name="Standard">
      <style:paragraph-properties fo:margin-left="0.499cm" fo:margin-right="0cm" fo:text-indent="-0.499cm" style:auto-text-indent="false"/>
      <style:text-properties style:font-name="Arial" fo:font-size="12pt" fo:font-weight="bold" style:font-size-asian="12pt" style:font-weight-asian="bold"/>
    </style:style>
    <style:style style:name="P9" style:family="paragraph" style:parent-style-name="Standard">
      <style:paragraph-properties fo:margin-left="0.499cm" fo:margin-right="0cm" fo:text-indent="-0.499cm" style:auto-text-indent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zienda - contratto di compravendita - grafico</text:p>
      <text:p text:style-name="P5">NOME<text:tab/><text:tab/><text:tab/><text:tab/>COGNOME</text:p>
      <text:p text:style-name="P5"/>
      <text:p text:style-name="P6"/>
      <text:list xml:id="list6690574682992059591" text:style-name="WW8Num16">
        <text:list-item text:start-value="1">
          <text:p text:style-name="P2">Cosa sono i finanziamenti (dai la definizione)? Quali sono le caratteristiche?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Rispondi alle seguenti domande (considera che la risposta è una sola):</text:p>
      <text:list xml:id="list28765896" text:continue-numbering="true" text:style-name="WW8Num16">
        <text:list-item>
          <text:p text:style-name="P2">Un’azienda è in equilibrio economico quando:</text:p>
        </text:list-item>
      </text:list>
      <text:list xml:id="list6973995589769105396" text:style-name="WW8Num24">
        <text:list-item>
          <text:p text:style-name="P3">le entrate sono maggiori delle uscite</text:p>
        </text:list-item>
        <text:list-item>
          <text:p text:style-name="P3">i ricavi sono maggiori dei costi</text:p>
        </text:list-item>
        <text:list-item>
          <text:p text:style-name="P3">le uscite sono maggiori delle entrate</text:p>
        </text:list-item>
        <text:list-item>
          <text:p text:style-name="P3">le entrate sono maggiori o uguali alle uscite</text:p>
        </text:list-item>
        <text:list-item>
          <text:p text:style-name="P3">i costi sono maggiori o uguali ai ricavi</text:p>
        </text:list-item>
      </text:list>
      <text:p text:style-name="P8"/>
      <text:list xml:id="list28781369" text:continue-list="list28765896" text:style-name="WW8Num16">
        <text:list-item>
          <text:p text:style-name="P2">Gli obblighi del compratore sono:</text:p>
        </text:list-item>
      </text:list>
      <text:list xml:id="list9040500375564738563" text:style-name="L1">
        <text:list-item>
          <text:p text:style-name="P4"><text:s/>consegnare la merce e riscuotere il prezzo</text:p>
        </text:list-item>
        <text:list-item>
          <text:p text:style-name="P4"><text:s/>ritirare la merce acquistata e pagare il prezzo come pattuito</text:p>
        </text:list-item>
        <text:list-item>
          <text:p text:style-name="P4"><text:s/>consegnare la merce e pagare il prezzo</text:p>
        </text:list-item>
        <text:list-item>
          <text:p text:style-name="P4"><text:s/>consegnare la merce, farne acquistare la proprietà al compratore e prestare garanzia contro i vizi l’evizione e i difetti occulti</text:p>
        </text:list-item>
        <text:list-item>
          <text:p text:style-name="P4"><text:s/>ritirare la merce e prestare idonea garanzia contro i vizi e l’evizione</text:p>
        </text:list-item>
        <text:list-item>
          <text:p text:style-name="P4"><text:s/>consegnare la merce e prestare idonea garanzia contro i vizi, l’evizione ed i difetti occulti</text:p>
        </text:list-item>
        <text:list-item>
          <text:p text:style-name="P4"><text:s/>ritirare la merce e riscuoterne il prezzo nel tempo, nel modo e nel luogo stabilito</text:p>
        </text:list-item>
      </text:list>
      <text:p text:style-name="P8"/>
      <text:p text:style-name="P8"/>
      <text:list xml:id="list28771499" text:continue-list="list28781369" text:style-name="WW8Num16">
        <text:list-item>
          <text:p text:style-name="P2">Rappresenta graficamente i seguenti dati che si riferiscono al fatturato medio dal 2010 delle industrie Zanussi <text:s/>principale azienda produttrici di frigoriferi: (dati espressi in miliardi)</text:p>
        </text:list-item>
      </text:list>
      <text:p text:style-name="P1">2010: <text:tab/>€ 19</text:p>
      <text:p text:style-name="P1">2011: <text:tab/>€ 22</text:p>
      <text:p text:style-name="P1">2012:<text:tab/>€ 24</text:p>
      <text:p text:style-name="P1">2013:<text:tab/>€ 25</text:p>
      <text:p text:style-name="P1">2014:<text:tab/>€ 28</text:p>
      <text:p text:style-name="P1">2015:<text:tab/>€ 27</text:p>
      <text:p text:style-name="P1">2016:<text:tab/>€ 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6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24z0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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e Bonacci</meta:initial-creator>
    <meta:creation-date>2023-01-06T08:49:36.16</meta:creation-date>
    <meta:document-statistic meta:table-count="0" meta:image-count="0" meta:object-count="0" meta:page-count="1" meta:paragraph-count="26" meta:word-count="224" meta:character-count="1298"/>
    <dc:date>2023-01-06T08:52:57.17</dc:date>
    <dc:creator>Gabriele Bonacci</dc:creator>
    <meta:editing-duration>PT3M21S</meta:editing-duration>
    <meta:editing-cycles>1</meta:editing-cycles>
    <meta:generator>OpenOffice/4.1.13$Win32 OpenOffice.org_project/4113m1$Build-9810</meta:generator>
  </office:meta>
</office:document-meta>
</file>